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90000012AC653A9C50DEF1313.jpg" manifest:media-type="image/jpeg"/>
  <manifest:file-entry manifest:full-path="Pictures/10000000000007D80000011CC57FA804652405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top="0.002cm" fo:margin-bottom="0cm" style:contextual-spacing="false"/>
    </style:style>
    <style:style style:name="P3" style:family="paragraph" style:parent-style-name="Heading">
      <style:paragraph-properties fo:margin-left="0.175cm" fo:margin-right="2.554cm" fo:text-indent="0cm" style:auto-text-indent="false"/>
    </style:style>
    <style:style style:name="P4" style:family="paragraph" style:parent-style-name="Heading">
      <style:paragraph-properties fo:margin-left="2.447cm" fo:margin-right="2.554cm" fo:text-indent="0.002cm" style:auto-text-indent="false"/>
      <style:text-properties fo:color="#365f91" loext:opacity="100%"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Intestazione_5f_prima_5f_pagina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Intestazione_5f_prima_5f_pagina">
      <style:paragraph-properties fo:margin-top="0cm" fo:margin-bottom="0cm" style:contextual-spacing="false" fo:text-align="center" style:justify-single-word="false"/>
    </style:style>
    <style:style style:name="P7" style:family="paragraph" style:parent-style-name="Intestazione_5f_prima_5f_pagina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Intestazione_5f_prima_5f_pagina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line-height="105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752cm"/>
        </style:tab-stops>
      </style:paragraph-properties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 style:list-style-name="WW8Num2">
      <style:paragraph-properties style:line-height-at-least="0.176cm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41cm" fo:margin-bottom="0cm" style:contextual-spacing="false" fo:line-height="115%" fo:text-align="center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41cm" fo:margin-bottom="0cm" style:contextual-spacing="false" fo:line-height="115%" fo:text-align="center" style:justify-single-word="false" fo:hyphenation-ladder-count="no-limit"/>
      <style:text-properties fo:color="#365f91" loext:opacity="100%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margin-top="0.141cm" fo:margin-bottom="0cm" style:contextual-spacing="false" fo:line-height="105%" fo:text-align="center" style:justify-single-word="false" fo:hyphenation-ladder-count="no-limit" style:page-number="auto"/>
      <style:text-properties style:font-name="Arial" fo:font-size="10pt" fo:language="en" fo:country="US" style:font-size-asian="10pt" style:font-name-complex="Arial" style:font-size-complex="10pt" fo:hyphenate="false" fo:hyphenation-remain-char-count="2" fo:hyphenation-push-char-count="2" loext:hyphenation-no-caps="false"/>
    </style:style>
    <style:style style:name="T1" style:family="text">
      <style:text-properties fo:color="#365f91" loext:opacity="100%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365f91" loext:opacity="100%" fo:font-size="9pt" fo:letter-spacing="-0.023cm" fo:language="it" fo:country="IT" style:text-underline-style="solid" style:text-underline-width="auto" style:text-underline-color="font-color" fo:font-weight="normal" fo:background-color="transparent" loext:char-shading-value="0" style:font-name-asian="Times New Roman1" style:font-size-asian="9pt" style:font-weight-asian="normal" style:font-name-complex="Times New Roman" style:font-size-complex="12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etter-spacing="-0.004cm" style:font-size-asian="10pt" style:font-name-complex="Arial" style:font-size-complex="10pt"/>
    </style:style>
    <style:style style:name="T5" style:family="text">
      <style:text-properties style:font-name="Arial" fo:font-size="10pt" fo:letter-spacing="-0.025cm" style:font-size-asian="10pt" style:font-name-complex="Arial" style:font-size-complex="10pt"/>
    </style:style>
    <style:style style:name="T6" style:family="text">
      <style:text-properties style:font-name="Arial" fo:font-size="10pt" fo:letter-spacing="-0.021cm" style:font-size-asian="10pt" style:font-name-complex="Arial" style:font-size-complex="10pt"/>
    </style:style>
    <style:style style:name="T7" style:family="text">
      <style:text-properties style:font-name="Arial" fo:font-size="10pt" fo:letter-spacing="-0.002cm" style:font-size-asian="10pt" style:font-name-complex="Arial" style:font-size-complex="10pt"/>
    </style:style>
    <style:style style:name="T8" style:family="text"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-0.009cm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fo:color="#000000" loext:opacity="100%" style:font-name="Arial" fo:font-size="10pt" style:font-size-asian="10pt" style:language-asian="it" style:country-asian="IT" style:font-name-complex="Arial" style:font-size-complex="10pt" style:font-weight-complex="normal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9pt" fo:letter-spacing="-0.023cm" fo:language="it" fo:country="IT" style:text-underline-style="none" fo:font-weight="normal" fo:background-color="transparent" loext:char-shading-value="0" style:font-name-asian="Times New Roman1" style:font-size-asian="9pt" style:font-weight-asian="normal" style:font-name-complex="Times New Roman" style:font-size-complex="12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letter-kerning="true" style:font-size-asian="11pt" style:font-size-complex="11pt" style:font-weight-complex="bold"/>
    </style:style>
    <style:style style:name="T19" style:family="text">
      <style:text-properties style:use-window-font-color="true" loext:opacity="0%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23" style:family="text">
      <style:text-properties fo:font-size="9pt" fo:language="en" fo:country="GB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OR FSE 2014/2020 </text:p>
      <text:p text:style-name="P21">Azione 10.1.1 “Interventi di sostegno agli studenti caratterizzati da particolari fragilità, tra cui anche persone con disabilità (azioni di tutoring e mentoring, attività di sostegno didattico e di counselling, attività integrative, incluse quelle sportive, in orario extra scolastico, azioni rivolte alle famiglie di appartenenza, ecc” –</text:p>
      <text:p text:style-name="P21">Azione 10.2.2 “Azioni di integrazione e potenziamento delle aree disciplinari di base”.</text:p>
      <text:p text:style-name="P22"/>
      <text:p text:style-name="P2"><text:span text:style-name="T12">DOMANDA PER LA PARTECIPAZIONE </text:span><text:span text:style-name="T3">ALL’</text:span><text:span text:style-name="T4">AVVISO</text:span><text:span text:style-name="T5"> </text:span><text:span text:style-name="T4">AD</text:span><text:span text:style-name="T3"> </text:span><text:span text:style-name="T4">EVIDENZA</text:span><text:span text:style-name="T6"> </text:span><text:span text:style-name="T7">PUBBLICA</text:span></text:p>
      <text:p text:style-name="P3"><text:span text:style-name="T7">PER LA SELEZIONE </text:span><text:span text:style-name="T3">DI N. 1 DOCENTE CLASSE DI CONCORSO A022</text:span></text:p>
      <text:p text:style-name="P9"><text:span text:style-name="T8">PROGETTO</text:span><text:span text:style-name="T9"> </text:span><text:span text:style-name="T10">(SI TORNA) “TUTTI A ISCOLA - ANNO SCOLASTICO <text:s/>2020/2021” LINEA DIDATTICA</text:span></text:p>
      <text:p text:style-name="P4"/>
      <text:p text:style-name="P4"/>
      <text:p text:style-name="P11">Al Dirigente Scolastico </text:p>
      <text:p text:style-name="P10"><text:span text:style-name="T13">dell’Istituto </text:span><text:span text:style-name="T14">Comprensivo “B.R Motzo” </text:span></text:p>
      <text:p text:style-name="P10"><text:span text:style-name="T14">Silanus</text:span></text:p>
      <text:p text:style-name="P12"/>
      <text:p text:style-name="P12">Il/La sottoscritta__________________________________________________________________________ nato/a a ____________________________________________ il _____________ e residente a _________________________ in via ___________________________________________ n. _____ <text:s text:c="16"/>cap _________ prov. _______ codice fiscale _______________________________________________ </text:p>
      <text:p text:style-name="P13">Titolo di studio__________________________________________________________________________ cell. _____________________ ____________________ e-mail ____________________________________ </text:p>
      <text:p text:style-name="P13"/>
      <text:p text:style-name="P16">CHIEDE</text:p>
      <text:p text:style-name="P16"/>
      <text:p text:style-name="P17"><text:span text:style-name="T13">di partecipare alla selezione di n.1</text:span><text:span text:style-name="T17"> docente in possesso del titolo di accesso alla classe di concorso A022 – </text:span><text:span text:style-name="T19">Italiano scuola secondaria di primo grado</text:span><text:span text:style-name="T17">, <text:s/>nell’ambito del progetto </text:span><text:span text:style-name="T9"><text:s/></text:span><text:span text:style-name="T3">(SI TORNA) “TUTTI A ISCOLA - ANNO SCOLASTICO <text:s/>2020/2021” LINEA DIDATTICA</text:span><text:span text:style-name="T17"> </text:span></text:p>
      <text:p text:style-name="P17"><text:span text:style-name="T17">- </text:span><text:span text:style-name="T18">Azione 10.2.2 “Azioni di integrazione e potenziamento delle aree disciplinari di base”.</text:span></text:p>
      <text:p text:style-name="P13">Il/La sottoscritto/a si impegna a svolgere l’incarico senza riserve e secondo il calendario predisposto dall’Istituto scolastico. </text:p>
      <text:p text:style-name="P14">Il/La sottoscritto/a autorizza il trattamento dei dati personali, ai sensi del Decreto Legislativo n. 196/2003.</text:p>
      <text:p text:style-name="P14"><text:s/></text:p>
      <text:p text:style-name="P15">Il/La sottoscritto/a dichiara di aver preso visione dei termini del presente Avviso e di accettarli incondizionatamente. </text:p>
      <text:p text:style-name="P14"/>
      <text:p text:style-name="P14">Allegati:</text:p>
      <text:list xml:id="list3514375005" text:style-name="WW8Num2">
        <text:list-item>
          <text:p text:style-name="P20">curriculum vitae;</text:p>
        </text:list-item>
        <text:list-item>
          <text:p text:style-name="P20">autocertificazione relativa ai requisiti di ammissione;</text:p>
        </text:list-item>
        <text:list-item>
          <text:p text:style-name="P20">copia di un valido documento di identità.</text:p>
        </text:list-item>
      </text:list>
      <text:p text:style-name="P14"/>
      <text:p text:style-name="P19"><text:span text:style-name="T13">Data _______________________ <text:tab/><text:tab/><text:tab/><text:tab/><text:tab/><text:tab/>Firma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175cm" fo:margin-right="0.27cm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1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margin-left="0.194cm" fo:margin-right="0cm" fo:margin-top="0.002cm" fo:margin-bottom="0cm" style:contextual-spacing="false" fo:line-height="0.485cm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2pt" fo:language="en" fo:country="US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  <style:text-properties fo:font-size="12pt" style:font-size-asian="12pt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stazione_5f_prima_5f_pagina" style:display-name="Intestazione_prima_pagina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letter-spacing="normal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8Num4z1" style:family="text">
      <style:text-properties fo:language="it" fo:country="IT" style:language-complex="ar" style:country-complex="SA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12z1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8Num14z1" style:family="text">
      <style:text-properties fo:language="it" fo:country="IT" style:language-complex="ar" style:country-complex="SA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 style:parent-style-name="Car._20_predefinito_20_paragrafo">
      <style:text-properties fo:font-size="12pt" fo:font-weight="bold" style:font-size-asian="12pt" style:font-weight-asian="bold" style:font-size-complex="20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4pt" style:font-size-asian="14pt" style:font-size-complex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Intestazione_5f_prima_5f_pagina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MP3" style:family="paragraph" style:parent-style-name="Intestazione_5f_prima_5f_pagina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MP4" style:family="paragraph" style:parent-style-name="Intestazione_5f_prima_5f_pagina">
      <style:paragraph-properties fo:margin-top="0cm" fo:margin-bottom="0cm" style:contextual-spacing="false" fo:text-align="center" style:justify-single-word="false"/>
    </style:style>
    <style:style style:name="MP5" style:family="paragraph" style:parent-style-name="Intestazione_5f_prima_5f_pagina"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MT3" style:family="text">
      <style:text-properties fo:font-size="9pt" fo:language="en" fo:country="GB" style:font-size-asian="9pt" style:font-name-complex="Times New Roman" style:font-size-complex="9pt"/>
    </style:style>
    <style:style style:name="MT4" style:family="text">
      <style:text-properties fo:color="#365f91" loext:opacity="100%" fo:font-size="9pt" fo:letter-spacing="-0.023cm" fo:language="it" fo:country="IT" style:text-underline-style="solid" style:text-underline-width="auto" style:text-underline-color="font-color" fo:font-weight="normal" fo:background-color="transparent" loext:char-shading-value="0" style:font-name-asian="Times New Roman1" style:font-size-asian="9pt" style:font-weight-asian="normal" style:font-name-complex="Times New Roman" style:font-size-complex="12pt" style:font-weight-complex="normal"/>
    </style:style>
    <style:style style:name="MT5" style:family="text">
      <style:text-properties fo:color="#000000" loext:opacity="100%" fo:font-size="9pt" fo:letter-spacing="-0.023cm" fo:language="it" fo:country="IT" style:text-underline-style="none" fo:font-weight="normal" fo:background-color="transparent" loext:char-shading-value="0" style:font-name-asian="Times New Roman1" style:font-size-asian="9pt" style:font-weight-asian="normal" style:font-name-complex="Times New Roman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as-char" svg:width="1.6cm" svg:height="1.639cm" draw:z-index="0"><draw:image xlink:href="Pictures/10000000000001090000012AC653A9C50DEF1313.jpg" xlink:type="simple" xlink:show="embed" xlink:actuate="onLoad" draw:mime-type="image/jpeg"/></draw:frame></text:p>
        <text:p text:style-name="MP2">ISTITUTO COMPRENSIVO “B. R. MOTZO”</text:p>
        <text:p text:style-name="MP3">SCUOLA DELL’INFANZIA, PRIMARIA E <text:s/>SECONDARIA DI PRIMO GRADO</text:p>
        <text:p text:style-name="MP4"><text:span text:style-name="MT1">Via Lombardia, 1 - 08017 SILANUS (NU) - </text:span><text:span text:style-name="MT2"><text:s/></text:span><text:span text:style-name="MT3">Tel Fax. 0785 84890</text:span></text:p>
        <text:p text:style-name="MP4"><text:span text:style-name="MT1">C. F. 92003580914 – C. M. NUIC82400N </text:span></text:p>
        <text:p text:style-name="MP5"><text:span text:style-name="MT4">web: </text:span><text:span text:style-name="Internet_20_link"><text:span text:style-name="MT5">www.istitutocomprensivobrmotzo.it</text:span></text:span><text:span text:style-name="MT4"> – e-mail: nuic82400n@istruzione.it</text:span></text:p>
      </style:header>
      <style:footer>
        <text:p text:style-name="MP6"><draw:frame draw:style-name="Mfr2" draw:name="Immagine1" text:anchor-type="char" svg:x="4.36cm" svg:y="0.002cm" svg:width="7.648cm" svg:height="1.083cm" draw:z-index="1"><draw:image xlink:href="Pictures/10000000000007D80000011CC57FA8046524054C.jpg" xlink:type="simple" xlink:show="embed" xlink:actuate="onLoad" draw:mime-type="image/jpeg"/></draw:frame><draw:frame draw:style-name="Mfr2" draw:name="Immagine2" text:anchor-type="char" svg:x="4.36cm" svg:y="0.002cm" svg:width="7.648cm" svg:height="1.083cm" draw:z-index="2"><draw:image xlink:href="Pictures/10000000000007D80000011CC57FA8046524054C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ITCT S.SATTA</meta:initial-creator>
    <meta:creation-date>2009-12-21T09:05:00</meta:creation-date>
    <dc:date>2021-05-08T20:38:27.396000000</dc:date>
    <meta:print-date>2021-04-28T12:33:00</meta:print-date>
    <meta:editing-cycles>192</meta:editing-cycles>
    <meta:editing-duration>PT8H46M30S</meta:editing-duration>
    <meta:document-statistic meta:table-count="0" meta:image-count="3" meta:object-count="0" meta:page-count="1" meta:paragraph-count="29" meta:word-count="286" meta:character-count="2406" meta:non-whitespace-character-count="2107"/>
    <meta:generator>LibreOffice/7.1.1.2$Windows_X86_64 LibreOffice_project/fe0b08f4af1bacafe4c7ecc87ce55bb426164676</meta:generator>
  </office:meta>
</office:document-meta>
</file>