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80000011CEABFF1E296F47EF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Paragrafo_20_elenco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Paragrafo_20_elenco" style:list-style-name="WW8Num14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officeooo:paragraph-rsid="0000aec7"/>
    </style:style>
    <style:style style:name="P8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0" style:family="paragraph" style:parent-style-name="Standard">
      <style:text-properties style:font-size-complex="10pt"/>
    </style:style>
    <style:style style:name="P21" style:family="paragraph" style:parent-style-name="Standard">
      <style:paragraph-properties fo:text-align="end" style:justify-single-word="false"/>
      <style:text-properties officeooo:rsid="0000aec7" officeooo:paragraph-rsid="0000aec7"/>
    </style:style>
    <style:style style:name="P22" style:family="paragraph" style:parent-style-name="Standard">
      <style:paragraph-properties fo:margin-top="0.141cm" fo:margin-bottom="0cm" loext:contextual-spacing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top="0.141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 style:master-page-name="Standard">
      <style:paragraph-properties fo:margin-top="0.141cm" fo:margin-bottom="0cm" loext:contextual-spacing="false"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 style:list-style-name="WW8Num13">
      <style:paragraph-properties fo:margin-top="0cm" fo:margin-bottom="0.282cm" loext:contextual-spacing="false" fo:line-height="105%"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12.488cm" fo:margin-right="0cm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0aec7" style:font-size-asian="11pt" style:font-size-complex="11pt"/>
    </style:style>
    <style:style style:name="T6" style:family="text">
      <style:text-properties style:font-size-complex="11pt"/>
    </style:style>
    <style:style style:name="T7" style:family="text">
      <style:text-properties fo:font-style="italic" style:font-style-asian="italic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1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officeooo:rsid="0000aec7"/>
    </style:style>
    <style:style style:name="T19" style:family="text"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T20" style:family="text">
      <style:text-properties style:use-window-font-color="true" style:font-name="Times New Roman" fo:font-size="11pt" fo:language="it" fo:country="IT" officeooo:rsid="0000aec7" style:font-name-asian="Times New Roman" style:font-size-asian="11pt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vviso ad evidenza pubblica per la selezione, per soli titoli, della figura professionale di Psicologo </text:p>
      <text:p text:style-name="P23">nell’ambito dell’Avviso (SI TORNA) TUTTI A ISCOLA - A.S. 2020/2021</text:p>
      <text:p text:style-name="P22"/>
      <text:p text:style-name="P4">DOMANDA DI PARTECIPAZIONE</text:p>
      <text:p text:style-name="P4"/>
      <text:p text:style-name="P5"/>
      <text:p text:style-name="P8">Al Dirigente Scolastico </text:p>
      <text:p text:style-name="P6"><text:span text:style-name="T4">dell’Istituto </text:span><text:span text:style-name="T20">Comprensivo B.R. Motzo </text:span></text:p>
      <text:p text:style-name="P21"><text:span text:style-name="T20">V</text:span><text:span text:style-name="T19">ia Lombardia 1</text:span></text:p>
      <text:p text:style-name="P7"><text:span text:style-name="T20">08011 SILANUS (NU)</text:span></text:p>
      <text:p text:style-name="P10"/>
      <text:p text:style-name="P11"><text:span text:style-name="T11">Il/La sottoscritto/a ………………………………… nato /a …………………… (prov……) <text:s text:c="3"/>il …../……. /………. ,</text:span></text:p>
      <text:p text:style-name="P11"><text:span text:style-name="T11">residente a…………………………..............via …………………………………………n……. CAP…………… provincia……… <text:s/>Professione………………………………… <text:s text:c="2"/>codice fiscale <text:s/></text:span><text:span text:style-name="T12">_ _ <text:s/>_ _ _ _ _ _ _ _ _ _ _ _ _ _</text:span></text:p>
      <text:p text:style-name="P12">tel Cell. …………………………………. e-mail …………………………………………………</text:p>
      <text:p text:style-name="P15">CHIEDE</text:p>
      <text:p text:style-name="P17"><text:span text:style-name="T11">di partecipare alla selezione per l’attribuzione dell’incarico di </text:span><text:span text:style-name="T14">Psicologo</text:span><text:span text:style-name="T15"> </text:span><text:span text:style-name="T11">nell’Istituto …………………………………..di cui all’avviso <text:s/>(SI TORNA) TUTTI A ISCOLA - A.S. 2020/2021</text:span></text:p>
      <text:p text:style-name="P13">A tal fine consapevole delle conseguenze penali previste (art. 76 del D.P.R. 28 dicembre 2000 n. 445), ai sensi degli artt. 46 e 47 del predetto D.P.R. 28 dicembre 2000 n. 445, sotto la propria responsabilità</text:p>
      <text:p text:style-name="P15">DICHIARA</text:p>
      <text:list xml:id="list1938914574" text:style-name="WW8Num14">
        <text:list-item>
          <text:p text:style-name="P3">Di essere cittadino/a italiano/a o di uno Stato membro dell’Unione Europea;</text:p>
        </text:list-item>
        <text:list-item>
          <text:p text:style-name="P3">Di essere in godimento dei diritti civili e politici;</text:p>
        </text:list-item>
        <text:list-item>
          <text:p text:style-name="P3">Non avere riportato condanne penali e non essere destinatario di provvedimenti che riguardano l’applicazione di misure di prevenzione, di decisioni civili e di provvedimenti amministrativi iscritti al casellario giudiziario;</text:p>
        </text:list-item>
        <text:list-item>
          <text:p text:style-name="P3">Di non essere dipendente di altre amministrazioni pubbliche, ovvero di aver ricevuto dall’Amministrazione di appartenenza, l’autorizzazione allo svolgimento di altre attività d’insegnamento;</text:p>
        </text:list-item>
        <text:list-item>
          <text:p text:style-name="P3">Di essere iscritto al relativo albo professionale con data di decorrenza dell’iscrizione e sede dell’Albo:__________________________________________________________________</text:p>
        </text:list-item>
        <text:list-item>
          <text:p text:style-name="P3">Di essere a conoscenza e di accettare tutte le condizioni previste nell’avviso pubblico di selezione.</text:p>
        </text:list-item>
      </text:list>
      <text:p text:style-name="P2"/>
      <text:p text:style-name="P16">Allega alla presente:</text:p>
      <text:list xml:id="list4047781375" text:style-name="WW8Num13">
        <text:list-item>
          <text:p text:style-name="P25">Curriculum Vitae datato, autocertificato e sottoscritto ai sensi dell'art. 76 del DPR n. 445/2000, redatto in formato europeo; </text:p>
        </text:list-item>
        <text:list-item>
          <text:p text:style-name="P25">dichiarazione dei titoli culturali posseduti con anno di conseguimento e Istituzioni che li hanno rilasciati (specificare eventuale equipollenza MIUR) e dei servizi valutabili</text:p>
        </text:list-item>
        <text:list-item>
          <text:p text:style-name="P25">Scheda di riepilogo dei titoli valutabili</text:p>
        </text:list-item>
        <text:list-item>
          <text:p text:style-name="P25">copia di un valido documento di identità del sottoscrittore ai sensi dell'art. 38 del medesimo DPR n. 445/2000. </text:p>
        </text:list-item>
      </text:list>
      <text:p text:style-name="P14">I candidati devono autorizzare il trattamento dei dati personali per le finalità e con le modalità di cui al decreto legislativo 30 giugno 2003, n. 196, e successive modificazioni e integrazioni.</text:p>
      <text:p text:style-name="P14">Dichiara, ai sensi degli artt. 75 e 76 del D.P.R. 445/2000, di essere consapevole che le <text:bookmark text:name="_GoBack"/>dichiarazioni false sono punite con specifiche sanzioni penali e con la perdita dei benefici eventualmente conseguiti.</text:p>
      <text:p text:style-name="P18"><text:span text:style-name="T11">lì, …………………………………………………………. <text:s text:c="68"/></text:span></text:p>
      <text:p text:style-name="P26"><text:span text:style-name="T11"><text:s text:c="5"/>Firma per esteso </text:span></text:p>
      <text:p text:style-name="P19"/>
      <text:p text:style-name="P18"><text:s text:c="110"/>___________</text:p>
      <text:p text:style-name="P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08cm" fo:margin-right="0cm" fo:margin-top="0.423cm" fo:margin-bottom="0.106cm" loext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swiss" style:font-pitch="variable" fo:language="en" fo:country="U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35cm" fo:margin-right="0cm" fo:margin-top="0.423cm" fo:margin-bottom="0.106cm" loext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swiss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62cm" fo:margin-right="0cm" fo:margin-top="0.423cm" fo:margin-bottom="0.106cm" loext:contextual-spacing="false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89cm" fo:margin-right="0cm" fo:margin-top="0.423cm" fo:margin-bottom="0.106cm" loext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margin-top="0.423cm" fo:margin-bottom="0.106cm" loext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swiss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1.43cm" fo:margin-right="0cm" fo:margin-top="0.423cm" fo:margin-bottom="0.106cm" loext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e1" style:family="paragraph">
      <style:paragraph-properties fo:orphans="0" fo:widows="0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St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 style:parent-style-name="Car._20_predefinito_20_paragraf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pple-converted-space" style:family="text" style:parent-style-name="Car._20_predefinito_20_paragrafo"/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family="Calibri" style:font-family-generic="swiss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 style:parent-style-name="Car._20_predefinito_20_paragrafo">
      <style:text-properties style:font-name="Calibri" fo:font-family="Calibri" style:font-family-generic="swiss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 style:parent-style-name="Car._20_predefinito_20_paragrafo">
      <style:text-properties style:font-name="Cambria" fo:font-family="Cambria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olo_20_1_20_Carattere" style:display-name="Titolo 1 Carattere" style:family="text" style:parent-style-name="Car._20_predefinito_20_paragrafo">
      <style:text-properties fo:font-size="12pt" fo:font-weight="bold" style:font-size-asian="12pt" style:font-weight-asian="bold" style:font-size-complex="20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._20_predefinito_20_paragrafo">
      <style:text-properties fo:font-size="14pt" style:font-size-asian="14pt" style:font-size-complex="12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−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11z0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11z0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11z0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11z0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11z0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Immagine3" text:anchor-type="char" svg:x="4.36cm" svg:y="0.002cm" svg:width="7.65cm" svg:height="1.085cm" draw:z-index="1"><draw:image xlink:href="Pictures/10000000000007D80000011CEABFF1E296F47EF3.jpg" xlink:type="simple" xlink:show="embed" xlink:actuate="onLoad" loext:mime-type="image/jpeg"/></draw:frame><draw:frame draw:style-name="Mfr1" draw:name="Immagine3" text:anchor-type="char" svg:x="4.36cm" svg:y="0.002cm" svg:width="7.65cm" svg:height="1.085cm" draw:z-index="0"><draw:image xlink:href="Pictures/10000000000007D80000011CEABFF1E296F47EF3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ITCT S.SATTA</meta:initial-creator>
    <meta:creation-date>2009-12-21T09:05:00</meta:creation-date>
    <dc:date>2021-03-31T10:42:04.276000000</dc:date>
    <meta:print-date>2016-10-20T11:54:00</meta:print-date>
    <meta:editing-cycles>137</meta:editing-cycles>
    <meta:editing-duration>PT5H52M48S</meta:editing-duration>
    <meta:document-statistic meta:table-count="0" meta:image-count="2" meta:object-count="0" meta:page-count="1" meta:paragraph-count="30" meta:word-count="388" meta:character-count="2909" meta:non-whitespace-character-count="2362"/>
    <meta:generator>LibreOffice/6.4.4.2$Windows_X86_64 LibreOffice_project/3d775be2011f3886db32dfd395a6a6d1ca2630ff</meta:generator>
  </office:meta>
</office:document-meta>
</file>