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184097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-Bold" fo:font-size="11pt" fo:font-weight="bold" style:font-size-asian="11pt" style:font-weight-asian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-Bold" fo:font-size="11pt" fo:font-weight="bold" style:font-size-asian="11pt" style:font-weight-asian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1" fo:font-size="11pt" style:font-size-asian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1" fo:font-size="11pt" officeooo:paragraph-rsid="00184097" style:font-size-asian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1" fo:font-size="11pt" style:font-size-asian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paragraph-rsid="001e364f" fo:background-color="transparent" style:font-size-asian="11pt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normal" officeooo:paragraph-rsid="001e364f" style:font-weight-asian="normal" style:font-weight-complex="normal"/>
    </style:style>
    <style:style style:name="T1" style:family="text">
      <style:text-properties style:font-name="Calibri1" fo:font-size="11pt" style:font-size-asian="11pt"/>
    </style:style>
    <style:style style:name="T2" style:family="text">
      <style:text-properties style:font-name="Calibri1" fo:font-size="11pt" officeooo:rsid="00184097" style:font-size-asian="11pt"/>
    </style:style>
    <style:style style:name="T3" style:family="text">
      <style:text-properties style:font-name="Calibri1" fo:font-size="11pt" fo:background-color="transparent" loext:char-shading-value="0" style:font-size-asian="11pt"/>
    </style:style>
    <style:style style:name="T4" style:family="text">
      <style:text-properties style:font-name="Calibri1" fo:font-size="11pt" officeooo:rsid="00184097" fo:background-color="transparent" loext:char-shading-value="0" style:font-size-asian="11pt"/>
    </style:style>
    <style:style style:name="T5" style:family="text">
      <style:text-properties style:font-name="Calibri1" fo:font-size="11pt" officeooo:rsid="001e364f" fo:background-color="transparent" loext:char-shading-value="0" style:font-size-asian="11pt"/>
    </style:style>
    <style:style style:name="T6" style:family="text">
      <style:text-properties style:font-name="Calibri1" fo:font-size="11pt" officeooo:rsid="001fd663" fo:background-color="transparent" loext:char-shading-value="0" style:font-size-asian="11pt"/>
    </style:style>
    <style:style style:name="T7" style:family="text">
      <style:text-properties style:font-name="Calibri1" fo:font-size="15pt" style:font-size-asian="15pt"/>
    </style:style>
    <style:style style:name="T8" style:family="text">
      <style:text-properties style:font-name="Calibri-Bold" fo:font-size="11pt" fo:font-weight="bold" style:font-size-asian="11pt" style:font-weight-asian="bold"/>
    </style:style>
    <style:style style:name="T9" style:family="text">
      <style:text-properties style:font-name="Calibri-Bold" fo:font-size="11pt" style:font-size-asian="11pt"/>
    </style:style>
    <style:style style:name="T10" style:family="text">
      <style:text-properties style:font-name="Calibri-Bold" fo:font-size="11pt" officeooo:rsid="00184097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officeooo:rsid="00184097" style:font-size-asian="11pt"/>
    </style:style>
    <style:style style:name="T13" style:family="text">
      <style:text-properties style:font-name="TimesNewRomanPSMT" fo:font-size="11pt" fo:background-color="transparent" loext:char-shading-value="0" style:font-size-asian="11pt"/>
    </style:style>
    <style:style style:name="T14" style:family="text">
      <style:text-properties officeooo:rsid="00184097"/>
    </style:style>
    <style:style style:name="T15" style:family="text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style:font-name-asian="Calibri" style:font-size-asian="10pt" style:language-asian="zh" style:country-asian="CN" style:font-style-asian="normal" style:font-name-complex="Arial" style:font-size-complex="10pt" style:language-complex="ar" style:country-complex="SA" style:font-style-complex="normal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Calibri" style:language-asian="zh" style:country-asian="CN" style:font-style-asian="normal" style:font-name-complex="Arial" style:font-size-complex="10pt" style:language-complex="ar" style:country-complex="SA" style:font-style-complex="normal" style:text-overline-style="none" style:text-overline-color="font-color"/>
    </style:style>
    <style:style style:name="T17" style:family="text">
      <style:text-properties officeooo:rsid="001fd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rogetto </text:span><text:span text:style-name="T15">SI TORNA Tutti a Iscol@ - Anno Scolastico 2020/2021</text:span><text:span text:style-name="T1"> </text:span><text:span text:style-name="T9">"</text:span><text:span text:style-name="T10">Continuiamo a crescere insieme</text:span><text:span text:style-name="T9">"</text:span></text:p>
      <text:p text:style-name="P7"/>
      <text:p text:style-name="P7">CONSENSO INFORMATO</text:p>
      <text:p text:style-name="P10">I sottoscritti,</text:p>
      <text:p text:style-name="P10">padre (altro………………………………..) _________________________________________, </text:p>
      <text:p text:style-name="P3"><text:span text:style-name="T1">madre</text:span><text:span text:style-name="T2"> </text:span><text:span text:style-name="T1">(altro……………………………) ______________________________________________________, </text:span><text:span text:style-name="T11">in </text:span><text:span text:style-name="T1">qualità di</text:span><text:span text:style-name="T2"> </text:span><text:span text:style-name="T1">esercenti la potestà genitoriale/tutoriale del/la minore</text:span><text:span text:style-name="T2"> </text:span><text:span text:style-name="T1">__________________________________________</text:span><text:span text:style-name="T2"> </text:span><text:span text:style-name="T1">nato/a a __________________________</text:span><text:span text:style-name="T2"> </text:span><text:span text:style-name="T1">il_______________ frequentante la classe__________________________________________________________________________________________________________</text:span></text:p>
      <text:p text:style-name="P2"><text:span text:style-name="T3">dell</text:span><text:span text:style-name="T13">’</text:span><text:span text:style-name="T3">Istituto Comprensivo “</text:span><text:span text:style-name="T4">B.R. Motzo</text:span><text:span text:style-name="T3">" a conoscenza della circolare n°</text:span><text:span text:style-name="T6">111 </text:span><text:span text:style-name="T5"><text:s/>del </text:span><text:span text:style-name="T6">03/05/2021</text:span><text:span text:style-name="T3">, riguardante il</text:span></text:p>
      <text:p text:style-name="P12">Progetto <text:span text:style-name="T16">SI TORNA Tutti a Iscol@ - Anno Scolastico 2020/2021</text:span> "<text:span text:style-name="T14">Continuiamo a crescere insieme</text:span>"</text:p>
      <text:p text:style-name="P4"><text:span text:style-name="T7">□ </text:span><text:span text:style-name="T1">AUTORIZZANO</text:span><text:span text:style-name="T2"><text:tab/><text:tab/></text:span><text:span text:style-name="T1"> </text:span><text:span text:style-name="T7">□ </text:span><text:span text:style-name="T1">NON AUTORIZZANO</text:span></text:p>
      <text:p text:style-name="P9">il/la proprio/a figlio/a ad usufruire, qualora ne sentisse la necessità, degli incontri individuali con la</text:p>
      <text:p text:style-name="P9">psicologa ed a partecipare ad eventuali attività dello Sportello D’Ascolto.</text:p>
      <text:p text:style-name="P4"><text:span text:style-name="T7">□ </text:span><text:span text:style-name="T1">AUTORIZZANO</text:span><text:span text:style-name="T2"><text:tab/><text:tab/></text:span><text:span text:style-name="T1"> </text:span><text:span text:style-name="T7">□ </text:span><text:span text:style-name="T1">NON AUTORIZZANO</text:span></text:p>
      <text:p text:style-name="P9">il/la proprio/a figlio/a a partecipare agli interventi sul gruppo classe per lo studio delle dinamiche interne.</text:p>
      <text:p text:style-name="P2"><text:span text:style-name="T1">Firma</text:span><text:span text:style-name="T2"><text:tab/><text:tab/><text:tab/><text:tab/><text:tab/><text:tab/><text:tab/><text:tab/></text:span><text:span text:style-name="T1">Padre ______________________________</text:span></text:p>
      <text:p text:style-name="P2"><text:span text:style-name="T1">Data____________________</text:span><text:span text:style-name="T2"><text:tab/><text:tab/><text:tab/><text:tab/><text:tab/></text:span><text:span text:style-name="T1">Madre______________________________</text:span></text:p>
      <text:p text:style-name="P8">Dichiarazione di consenso ai fini dell'Art. 13 del D. LGS 196/2003</text:p>
      <text:p text:style-name="P11">Preso atto dell’informativa allegata al presente modulo ai sensi dell’art. 13 del Decreto Legislativo 30 giugno</text:p>
      <text:p text:style-name="P6"><text:span text:style-name="T1">2003 n. 196 “Codice in materia di protezione dei dati personali”, i sottoscritti padre</text:span><text:span text:style-name="T2"> </text:span><text:span text:style-name="T1">…………………………………………madre …………………………………………….……. In qualità di esercenti la patria potestà genitoriale/tutoriale del citato</text:span><text:span text:style-name="T2"> </text:span><text:span text:style-name="T1">minore esprimono il consenso al trattamento dei dati sensibili di (nome minore) ……………………………………………</text:span><text:span text:style-name="T2"> </text:span><text:span text:style-name="T1">necessari per lo svolgimento delle attività indicate nell’informativa e a fornire alla Regione Sardegna i dati</text:span><text:span text:style-name="T2"> </text:span><text:span text:style-name="T1">dell’alunno richiesti dalle regole per la rendicontazione dei progetti FSE.</text:span></text:p>
      <text:p text:style-name="P13"/>
      <text:p text:style-name="P2"><text:span text:style-name="T12"><text:tab/><text:tab/><text:tab/><text:tab/><text:tab/><text:tab/><text:tab/><text:tab/><text:tab/><text:tab/></text:span><text:span text:style-name="T11">Firma</text:span></text:p>
      <text:p text:style-name="P5"><text:span text:style-name="T2"><text:s text:c="2"/></text:span><text:span text:style-name="T1">Padre______________________________</text:span></text:p>
      <text:p text:style-name="P5"><text:span text:style-name="T1">Data____________________ </text:span><text:span text:style-name="T2"><text:s text:c="63"/>M</text:span><text:span text:style-name="T1">adre _____________________________</text:span></text:p>
      <text:p text:style-name="P8"/>
      <text:p text:style-name="P2"><text:span text:style-name="T8">RECAPITI TELEFONICI </text:span><text:span text:style-name="T1">dei genitori (obbligatorio) per eventuale conferma telefonica del consenso:</text:span></text:p>
      <text:p text:style-name="P1"><text:span text:style-name="T1">Tel. Padre:………………………………………………..</text:span><text:span text:style-name="T2"><text:tab/><text:tab/></text:span><text:span text:style-name="T1"> Tel. Madre: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9T11:49:23.599000000</meta:creation-date>
    <dc:date>2021-05-03T08:27:46.701000000</dc:date>
    <meta:editing-duration>PT21M5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2" meta:word-count="236" meta:character-count="2245" meta:non-whitespace-character-count="1937"/>
  </office:meta>
</office:document-meta>
</file>