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12AACDFBD546B680E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1cm" fo:margin-left="-0.051cm" table:align="left" style:writing-mode="lr-tb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11.71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style:min-row-height="0.794cm" fo:keep-together="auto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c8a06" style:font-style-asian="italic"/>
    </style:style>
    <style:style style:name="P14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9.922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2.522cm" fo:margin-right="0.009cm" fo:text-align="justify" style:justify-single-word="false" fo:text-indent="-2.514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Standard" style:list-style-name="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line-height="150%" fo:text-align="justify" style:justify-single-word="false" fo:padding="0cm" fo:border="non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 fo:padding="0cm" fo:border="none"/>
    </style:style>
    <style:style style:name="P2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imes New Roman" fo:font-size="12pt" fo:font-weight="bold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imes New Roman" style:font-name-complex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c8a06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c8a06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c8a06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c8a06" style:font-size-asian="12pt" style:font-name-complex="Times New Roman1" style:font-size-complex="12pt" style:font-weight-complex="bold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c8a06" style:font-size-asian="12pt" style:font-weight-asian="bold" style:font-name-complex="Times New Roman1" style:font-size-complex="12pt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Liberation Serif2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name-asian="WenQuanYi Micro Hei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officeooo:rsid="003481d5"/>
    </style:style>
    <style:style style:name="T21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T22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T23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T25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T26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T27" style:family="text">
      <style:text-properties officeooo:rsid="003a4d15"/>
    </style:style>
    <style:style style:name="T28" style:family="text">
      <style:text-properties officeooo:rsid="000c8a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 famiglie degli alunni</text:p>
      <text:p text:style-name="P18">(da restituire al coordinatore di classe)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2">OGGETTO</text:span><text:span text:style-name="T4">: richiesta di autorizzazione per uscite didattiche, visite guidate e viaggi di istruzione</text:span></text:p>
          </table:table-cell>
        </table:table-row>
      </table:table>
      <text:p text:style-name="P5"/>
      <text:p text:style-name="P1">La classe ___________ <text:s/>in data ___________________ parteciperà all'iniziativa indicata in oggetto con <text:s/>le seguenti modalità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<text:span text:style-name="T5">□</text:span><text:span text:style-name="T6"> </text:span><text:span text:style-name="T12">uscita didattica <text:s text:c="23"/></text:span><text:span text:style-name="T5">□</text:span><text:span text:style-name="T7"> </text:span><text:span text:style-name="T12">visita guidata <text:s text:c="25"/></text:span><text:span text:style-name="T5">□</text:span><text:span text:style-name="T7"> </text:span><text:span text:style-name="T12">viaggio di istruzione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">Destinazione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Orario partenz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Orario rientro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Ritrovo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12">Mezzo</text:span><text:span text:style-name="T11"> </text:span><text:span text:style-name="T12">di trasporto</text:span>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Programma di massima</text:p>
          </table:table-cell>
          <table:table-cell table:style-name="Tabella2.B2" office:value-type="string">
            <text:p text:style-name="P9"/>
            <text:p text:style-name="P10"/>
            <text:p text:style-name="P10"/>
          </table:table-cell>
        </table:table-row>
        <table:table-row table:style-name="Tabella2.8">
          <table:table-cell table:style-name="Tabella2.A8" office:value-type="string">
            <text:p text:style-name="P6">Costo </text:p>
          </table:table-cell>
          <table:table-cell table:style-name="Tabella2.B2" office:value-type="string">
            <text:p text:style-name="P7"><text:span text:style-name="T14"><text:s text:c="2"/></text:span>€</text:p>
          </table:table-cell>
        </table:table-row>
      </table:table>
      <text:p text:style-name="P23"/>
      <text:p text:style-name="P25">Docenti accompagnatori:</text:p>
      <text:p text:style-name="P26"/>
      <text:p text:style-name="P24"><text:span text:style-name="T8">Eventuali ulteriori informazioni potranno essere richieste ai </text:span><text:span text:style-name="T3">docenti accompagnatori.</text:span></text:p>
      <text:p text:style-name="P12"><text:span text:style-name="T3">I sottoscritti _____________________________________________________________ genitori dell’alunno/a ________________________________ della classe __________________________</text:span></text:p>
      <text:p text:style-name="P12"><text:span text:style-name="T3">□</text:span><text:span text:style-name="T6"> </text:span><text:span text:style-name="T3">AUTORIZZANO il proprio figlio/a a partecipare </text:span></text:p>
      <text:p text:style-name="P12"><text:span text:style-name="T3">□</text:span><text:span text:style-name="T6"> <text:s/></text:span><text:span text:style-name="T3">NON AUTORIZZANO il proprio figlio/a <text:s/>a partecipare </text:span></text:p>
      <text:p text:style-name="P2">Il sottoscritto dichiara di esonerare l’Istituto e gli insegnanti da ogni responsabilità per iniziative prese dall’alunno al di fuori delle istruzioni impartite dal docente accompagnatore.</text:p>
      <text:p text:style-name="P11"/>
      <text:p text:style-name="P3"><text:span text:style-name="T28">Silanus</text:span>_____________________ <text:s text:c="3"/>Firma del/dei genitore/i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WenQuanYi Micro Hei" style:font-family-asian="'WenQuanYi Micro Hei', 'MS Mincho'" style:font-pitch-asian="variable" style:font-name-complex="Lohit Hindi" style:font-family-complex="'Lohit Hindi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c8a06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c8a06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c8a06" style:font-size-asian="12pt" style:font-name-complex="Times New Roman1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c8a06" style:font-style-asian="italic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c8a06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c8a06" style:font-size-asian="11pt" style:font-name-complex="Arial1" style:font-size-complex="11pt"/>
    </style:style>
    <style:style style:name="MT1" style:family="text">
      <style:text-properties officeooo:rsid="003481d5"/>
    </style:style>
    <style:style style:name="MT2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MT3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MT4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MT5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MT6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MT7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MT8" style:family="text">
      <style:text-properties officeooo:rsid="003a4d15"/>
    </style:style>
    <style:style style:name="MT9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98cm" fo:margin-bottom="5.09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138cm" svg:height="1.164cm" draw:z-index="0"><draw:image xlink:href="Pictures/10000000000001090000012AACDFBD546B680E73.jpg" xlink:type="simple" xlink:show="embed" xlink:actuate="onLoad" loext:mime-type="image/jpeg"/><svg:desc>emblema_attivo</svg:desc></draw:frame></text:p>
        <text:p text:style-name="MP2">ISTITUTO <text:s text:c="2"/>COMPRENSIVO <text:s/>“B. R. MOTZO” </text:p>
        <text:p text:style-name="MP2">SCUOLA <text:s text:c="2"/>DELL’INFANZIA, <text:s/>PRIMARIA E <text:s/>SECONDARIA <text:s/>DI <text:s text:c="2"/>PRIMO <text:s/>GRADO </text:p>
        <text:p text:style-name="MP2">SILANUS <text:s/>- BOLOTANA </text:p>
        <text:p text:style-name="MP3">Via <text:span text:style-name="MT1"><text:s/>Lombardia 1</text:span> <text:s/>- <text:s/>0801<text:span text:style-name="MT1">7 SILANUS</text:span> <text:s/>(NU) <text:s text:c="2"/>Telefono 0785 <text:span text:style-name="MT1">84890</text:span></text:p>
        <text:p text:style-name="MP4"><text:a xlink:type="simple" xlink:href="http://www.icmotzo./" text:style-name="ListLabel_20_17" text:visited-style-name="ListLabel_20_17"><text:span text:style-name="Internet_20_link"><text:span text:style-name="MT2">www.i</text:span></text:span></text:a><text:a xlink:type="simple" xlink:href="http://www.icmotzo./" text:style-name="ListLabel_20_17" text:visited-style-name="ListLabel_20_17"><text:span text:style-name="Internet_20_link"><text:span text:style-name="MT3">stitutocomprensivobr</text:span></text:span></text:a><text:a xlink:type="simple" xlink:href="http://www.icmotzo./" text:style-name="ListLabel_20_17" text:visited-style-name="ListLabel_20_17"><text:span text:style-name="Internet_20_link"><text:span text:style-name="MT2">motzo.</text:span></text:span></text:a><text:span text:style-name="MT4">it</text:span><text:span text:style-name="MT5"> <text:s/></text:span><text:span text:style-name="MT6"><text:s/></text:span><text:span text:style-name="MT5"><text:s/></text:span><text:span text:style-name="MT7">e-mail</text:span><text:span text:style-name="MT5"> <text:s text:c="2"/></text:span><text:span text:style-name="MT4">nuic82400n@istruzione.it</text:span></text:p>
        <text:p text:style-name="MP5"><text:s text:c="2"/>CM<text:span text:style-name="MT8"> <text:s/></text:span><text:s/>NUIC82400N <text:s text:c="6"/>C.F. <text:s/>92003580914 </text:p>
        <text:p text:style-name="MP6"><text:span text:style-name="MT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brmotzo</dc:title>
    <meta:initial-creator>Dirigente </meta:initial-creator>
    <meta:creation-date>2013-10-22T21:30:26</meta:creation-date>
    <meta:editing-cycles>2</meta:editing-cycles>
    <dc:date>2019-02-21T08:44:16.964000000</dc:date>
    <meta:editing-duration>PT38S</meta:editing-duration>
    <meta:document-statistic meta:table-count="2" meta:image-count="1" meta:object-count="0" meta:page-count="1" meta:paragraph-count="27" meta:word-count="160" meta:character-count="1444" meta:non-whitespace-character-count="1212"/>
    <meta:generator>LibreOffice/6.1.3.2$Windows_X86_64 LibreOffice_project/86daf60bf00efa86ad547e59e09d6bb77c699acb</meta:generator>
  </office:meta>
</office:document-meta>
</file>