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90000012AACDFBD546B680E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6cm" table:align="left" style:writing-mode="lr-tb"/>
    </style:style>
    <style:style style:name="Tabella1.A" style:family="table-column">
      <style:table-column-properties style:column-width="17.0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6cm" table:align="left" style:writing-mode="lr-tb"/>
    </style:style>
    <style:style style:name="Tabella2.A" style:family="table-column">
      <style:table-column-properties style:column-width="17.0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16cm" table:align="left" style:writing-mode="lr-tb"/>
    </style:style>
    <style:style style:name="Tabella3.A" style:family="table-column">
      <style:table-column-properties style:column-width="17.0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16cm" table:align="left" style:writing-mode="lr-tb"/>
    </style:style>
    <style:style style:name="Tabella4.A" style:family="table-column">
      <style:table-column-properties style:column-width="17.0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13cm" table:align="left" style:writing-mode="lr-tb"/>
    </style:style>
    <style:style style:name="Tabella5.A" style:family="table-column">
      <style:table-column-properties style:column-width="8.505cm"/>
    </style:style>
    <style:style style:name="Tabella5.B" style:family="table-column">
      <style:table-column-properties style:column-width="8.50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name-asian="Liberation Serif" style:font-size-asian="14pt" style:font-name-complex="Liberation Serif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5.53cm"/>
          <style:tab-stop style:position="8.969cm"/>
          <style:tab-stop style:position="12.30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00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2.011cm"/>
          <style:tab-stop style:position="8.5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P12" style:family="paragraph" style:parent-style-name="Standard">
      <style:text-properties fo:font-variant="small-caps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8.52cm"/>
        </style:tab-stops>
      </style:paragraph-properties>
      <style:text-properties fo:font-variant="small-caps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8.52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8.52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94292" style:font-style-asian="italic"/>
    </style:style>
    <style:style style:name="P17" style:family="paragraph" style:parent-style-name="Standard">
      <style:paragraph-properties fo:text-align="center" style:justify-single-word="false"/>
      <style:text-properties style:font-name="Monotype Corsiva" fo:font-style="italic" style:font-style-asian="italic" style:font-name-complex="Monotype Corsiva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>
        <style:tab-stops>
          <style:tab-stop style:position="5.53cm"/>
          <style:tab-stop style:position="8.969cm"/>
          <style:tab-stop style:position="12.303cm"/>
        </style:tab-stops>
      </style:paragraph-properties>
      <style:text-properties officeooo:paragraph-rsid="00094292"/>
    </style:style>
    <style:style style:name="P22" style:family="paragraph" style:parent-style-name="Standard">
      <style:paragraph-properties fo:margin-left="0cm" fo:margin-right="0cm" fo:text-indent="9.97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 style:master-page-name="Standard">
      <style:paragraph-properties fo:margin-left="0cm" fo:margin-right="0cm" fo:text-indent="9.975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8.52cm"/>
        </style:tab-stops>
      </style:paragraph-properties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8.52cm"/>
        </style:tab-stops>
      </style:paragraph-properties>
      <style:text-properties fo:font-variant="small-caps" fo:font-size="14pt" style:font-size-asian="14pt" style:font-size-complex="14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0cm"/>
        </style:tab-stops>
      </style:paragraph-properties>
      <style:text-properties fo:font-variant="small-caps" fo:font-size="14pt" style:font-size-asian="14pt" style:font-size-complex="14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6.509cm"/>
        </style:tab-stops>
      </style:paragraph-properties>
      <style:text-properties fo:font-variant="small-caps" fo:font-size="14pt" style:font-size-asian="14pt" style:font-size-complex="14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11pt solid #000000">
        <style:tab-stops>
          <style:tab-stop style:position="0.053cm"/>
          <style:tab-stop style:position="9.948cm"/>
        </style:tab-stops>
      </style:paragraph-properties>
    </style:style>
    <style:style style:name="P29" style:family="paragraph" style:parent-style-name="Standard">
      <style:paragraph-properties fo:break-before="page">
        <style:tab-stops>
          <style:tab-stop style:position="8.52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94292" style:font-name-asian="Times New Roman" style:font-size-asian="12pt" style:font-style-asian="italic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94292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94292" style:font-size-asian="12pt" style:font-name-complex="Times New Roman1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94292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94292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name-asian="Liberation Serif" style:font-size-asian="14pt" style:font-name-complex="Liberation Serif" style:font-size-complex="14pt"/>
    </style:style>
    <style:style style:name="T7" style:family="text">
      <style:text-properties fo:font-size="14pt" officeooo:rsid="00094292" style:font-name-asian="Liberation Serif" style:font-size-asian="14pt" style:font-name-complex="Liberation Serif" style:font-size-complex="14pt"/>
    </style:style>
    <style:style style:name="T8" style:family="text">
      <style:text-properties fo:font-variant="small-caps"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style:font-name="Times New Roman" fo:font-size="9pt" fo:font-weight="normal" officeooo:rsid="003a4d15" style:font-size-asian="9pt" style:font-weight-asian="normal" style:font-name-complex="Times New Roman" style:font-size-complex="9pt" style:font-weight-complex="normal"/>
    </style:style>
    <style:style style:name="T16" style:family="text">
      <style:text-properties officeooo:rsid="003481d5"/>
    </style:style>
    <style:style style:name="T17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T18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T19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20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T21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T22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 Dirigente scolastico</text:p>
      <text:p text:style-name="P22">SEDE</text:p>
      <text:p text:style-name="P4"/>
      <text:p text:style-name="P3"><text:s text:c="32"/></text:p>
      <text:p text:style-name="Standard"><text:span text:style-name="T2">OGGETTO : <text:s text:c="3"/></text:span><text:span text:style-name="T4">PROPOSTA VIAGGIO DI ISTRUZIONE / VISITA GUIDATA</text:span></text:p>
      <text:p text:style-name="Standard"/>
      <text:p text:style-name="P7"><text:span text:style-name="T2">I docenti dei Consigli di <text:tab/></text:span><text:span text:style-name="T6">□</text:span><text:span text:style-name="T2"> Intersezione <text:tab/></text:span><text:span text:style-name="T6">□</text:span><text:span text:style-name="T2"> Interclasse<text:tab/></text:span><text:span text:style-name="T6">□</text:span><text:span text:style-name="T2"> Classe</text:span></text:p>
      <text:p text:style-name="P7"/>
      <text:p text:style-name="P7"><text:span text:style-name="T2">della Scuola <text:s/><text:tab/></text:span><text:span text:style-name="T6">□</text:span><text:span text:style-name="T2"> dell’Infanzia<text:tab/></text:span><text:span text:style-name="T6">□</text:span><text:span text:style-name="T2"> Primaria<text:tab/></text:span><text:span text:style-name="T6">□</text:span><text:span text:style-name="T2"> Secondaria di I grado</text:span></text:p>
      <text:p text:style-name="P8"/>
      <text:p text:style-name="P21"><text:span text:style-name="T2">del plesso di<text:tab/></text:span><text:span text:style-name="T6">□</text:span><text:span text:style-name="T2"> Bolotana</text:span><text:span text:style-name="T3"> <text:s text:c="9"/></text:span><text:span text:style-name="T7">□</text:span><text:span text:style-name="T3"> Bortigali <text:s text:c="2"/></text:span><text:span text:style-name="T6">□</text:span><text:span text:style-name="T2"> Lei<text:tab/></text:span><text:span text:style-name="T6">□</text:span><text:span text:style-name="T2"> Silanus</text:span></text:p>
      <text:p text:style-name="Standard"/>
      <text:p text:style-name="P6">PROPONGONO</text:p>
      <text:p text:style-name="P6"/>
      <text:p text:style-name="P10"><text:span text:style-name="T6"><text:tab/>□</text:span><text:span text:style-name="T2"> IL VIAGGIO DI ISTRUZIONE <text:tab/></text:span><text:span text:style-name="T6">□</text:span><text:span text:style-name="T2"> LA VISITA GUIDATA</text:span></text:p>
      <text:p text:style-name="P11"/>
      <text:p text:style-name="P5">come di seguito descritto:</text:p>
      <text:p text:style-name="P11"/>
      <text:p text:style-name="P24"><text:span text:style-name="T8">Classi</text:span><text:span text:style-name="T2">: </text:span></text:p>
      <text:p text:style-name="P11"/>
      <text:p text:style-name="P25">Destinazione: </text:p>
      <text:p text:style-name="P13"/>
      <text:p text:style-name="P25">Data <text:s/>Partenza:<text:tab/>Data Rientro: <text:s text:c="3"/></text:p>
      <text:p text:style-name="P13"/>
      <text:p text:style-name="P25">Mezzi Utilizzati: </text:p>
      <text:p text:style-name="P13"/>
      <text:p text:style-name="P28"><text:span text:style-name="T8">Numero Alunni (complessivo):<text:tab/>Di Cui "H" numero:</text:span></text:p>
      <text:p text:style-name="P13"/>
      <text:p text:style-name="P26">Numero Docenti Accompagnatori: </text:p>
      <text:p text:style-name="P12"/>
      <text:p text:style-name="P27">Totale Partecipanti:</text:p>
      <text:p text:style-name="P11"/>
      <text:p text:style-name="P11"/>
      <text:p text:style-name="P11"/>
      <text:p text:style-name="P29">Programma analitico del Viaggio riferito agli Obiettivi Culturali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4">Eventuali preferenze (trasporto, tipologia alloggio, necessità di guide, etc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4">Obiettivi Didattic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4">Obiettivi Educativi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LA <text:s/>FUNZIONE STRUMENTALE</text:p>
            <text:p text:style-name="P9"/>
            <text:p text:style-name="P9">________________________________</text:p>
          </table:table-cell>
          <table:table-cell table:style-name="Tabella5.A1" office:value-type="string">
            <text:p text:style-name="P9">IL COORDINATORE</text:p>
            <text:p text:style-name="P9"/>
            <text:p text:style-name="P9">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Liberation Serif" fo:font-family="'Liberation Serif'" style:font-family-generic="roman" style:font-pitch="variable" style:font-name-asian="WenQuanYi Micro Hei" style:font-family-asian="'WenQuanYi Micro Hei', 'MS Mincho'" style:font-pitch-asian="variable" style:font-name-complex="Lohit Hindi" style:font-family-complex="'Lohit Hindi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7" style:display-name="ListLabel 17" style:family="text">
      <style:text-properties fo:color="#365f91" style:font-name="Times New Roman" fo:font-family="'Times New Roman'" style:font-family-generic="roman" style:font-pitch="variable" fo:font-size="12pt" fo:letter-spacing="-0.023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raditional Arabic" fo:font-size="12pt" fo:letter-spacing="-0.023cm" fo:font-weight="bold" officeooo:paragraph-rsid="00094292" style:font-size-asian="12pt" style:font-weight-asian="bold" style:font-name-complex="Times New Roman1" style:font-size-complex="12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fo:font-weight="bold" officeooo:paragraph-rsid="00094292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aditional Arabic" fo:font-size="12pt" fo:letter-spacing="-0.023cm" officeooo:paragraph-rsid="00094292" style:font-size-asian="12pt" style:font-name-complex="Times New Roman1" style:font-size-complex="12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fo:font-style="italic" officeooo:rsid="0014c2f3" officeooo:paragraph-rsid="00094292" style:font-style-asian="italic"/>
    </style:style>
    <style:style style:name="MP5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>
        <style:tab-stops>
          <style:tab-stop style:position="9.975cm"/>
        </style:tab-stops>
      </style:paragraph-properties>
      <style:text-properties fo:color="#000000" style:font-name="Traditional Arabic" fo:font-size="12pt" fo:letter-spacing="-0.023cm" fo:font-style="italic" officeooo:rsid="0014c2f3" officeooo:paragraph-rsid="00094292" style:font-name-asian="Times New Roman" style:font-size-asian="12pt" style:font-style-asian="italic" style:font-name-complex="Times New Roman1" style:font-size-complex="12pt"/>
    </style:style>
    <style:style style:name="MT1" style:family="text">
      <style:text-properties officeooo:rsid="003481d5"/>
    </style:style>
    <style:style style:name="MT2" style:family="text">
      <style:text-properties fo:color="#365f91" style:font-name="Traditional Arabic" fo:font-size="12pt" fo:letter-spacing="-0.023cm" style:font-size-asian="12pt" style:font-name-complex="Times New Roman1" style:font-size-complex="12pt"/>
    </style:style>
    <style:style style:name="MT3" style:family="text">
      <style:text-properties fo:color="#365f91" style:font-name="Traditional Arabic" fo:font-size="12pt" fo:letter-spacing="-0.023cm" officeooo:rsid="003481d5" style:font-size-asian="12pt" style:font-name-complex="Times New Roman1" style:font-size-complex="12pt"/>
    </style:style>
    <style:style style:name="MT4" style:family="text">
      <style:text-properties fo:color="#365f91" style:font-name="Traditional Arabic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MT5" style:family="text">
      <style:text-properties fo:color="#000000" style:font-name="Traditional Arabic" fo:font-size="12pt" fo:letter-spacing="-0.023cm" style:font-size-asian="12pt" style:font-name-complex="Times New Roman1" style:font-size-complex="12pt"/>
    </style:style>
    <style:style style:name="MT6" style:family="text">
      <style:text-properties fo:color="#000000" style:font-name="Traditional Arabic" fo:font-size="12pt" fo:letter-spacing="-0.023cm" officeooo:rsid="003481d5" style:font-size-asian="12pt" style:font-name-complex="Times New Roman1" style:font-size-complex="12pt"/>
    </style:style>
    <style:style style:name="MT7" style:family="text">
      <style:text-properties fo:color="#000000" style:font-name="Traditional Arabic" fo:font-size="12pt" fo:letter-spacing="-0.023cm" fo:font-weight="bold" style:font-size-asian="12pt" style:font-weight-asian="bold" style:font-name-complex="Times New Roman1" style:font-size-complex="12pt"/>
    </style:style>
    <style:style style:name="MT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9" style:family="text">
      <style:text-properties style:font-name="Times New Roman" fo:font-size="9pt" fo:font-weight="normal" officeooo:rsid="003a4d15" style:font-size-asian="9pt" style:font-weight-asian="normal" style:font-name-complex="Times New Roman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98cm" fo:margin-bottom="5.09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138cm" svg:height="1.164cm" draw:z-index="1"><draw:image xlink:href="Pictures/10000000000001090000012AACDFBD546B680E73.jpg" xlink:type="simple" xlink:show="embed" xlink:actuate="onLoad" loext:mime-type="image/jpeg"/><svg:desc>emblema_attivo</svg:desc></draw:frame></text:p>
        <text:p text:style-name="MP2">ISTITUTO <text:s text:c="2"/>COMPRENSIVO <text:s/>“B. R. MOTZO” </text:p>
        <text:p text:style-name="MP2">SCUOLA <text:s text:c="2"/>DELL’INFANZIA, <text:s/>PRIMARIA E <text:s/>SECONDARIA <text:s/>DI <text:s text:c="2"/>PRIMO <text:s/>GRADO </text:p>
        <text:p text:style-name="MP2">SILANUS <text:s/>- BOLOTANA </text:p>
        <text:p text:style-name="MP3">Via <text:span text:style-name="MT1"><text:s/>Lombardia 1</text:span> <text:s/>- <text:s/>0801<text:span text:style-name="MT1">7 SILANUS</text:span> <text:s/>(NU) <text:s text:c="2"/>Telefono 0785 <text:span text:style-name="MT1">84890</text:span></text:p>
        <text:p text:style-name="MP4"><text:a xlink:type="simple" xlink:href="http://www.icmotzo./" text:style-name="ListLabel_20_17" text:visited-style-name="ListLabel_20_17"><text:span text:style-name="Internet_20_link"><text:span text:style-name="MT2">www.i</text:span></text:span></text:a><text:a xlink:type="simple" xlink:href="http://www.icmotzo./" text:style-name="ListLabel_20_17" text:visited-style-name="ListLabel_20_17"><text:span text:style-name="Internet_20_link"><text:span text:style-name="MT3">stitutocomprensivobr</text:span></text:span></text:a><text:a xlink:type="simple" xlink:href="http://www.icmotzo./" text:style-name="ListLabel_20_17" text:visited-style-name="ListLabel_20_17"><text:span text:style-name="Internet_20_link"><text:span text:style-name="MT2">motzo.</text:span></text:span></text:a><text:span text:style-name="MT4">it</text:span><text:span text:style-name="MT5"> <text:s/></text:span><text:span text:style-name="MT6"><text:s/></text:span><text:span text:style-name="MT5"><text:s/></text:span><text:span text:style-name="MT7">e-mail</text:span><text:span text:style-name="MT5"> <text:s text:c="2"/></text:span><text:span text:style-name="MT4">nuic82400n@istruzione.it</text:span></text:p>
        <text:p text:style-name="MP5"><text:span text:style-name="MT8"><text:s text:c="2"/>CM</text:span><text:span text:style-name="MT9"> <text:s/></text:span><text:span text:style-name="MT8"><text:s/>NUIC82400N <text:s text:c="6"/>C.F. <text:s/>92003580914 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brmotzo</dc:title>
    <dc:subject/>
    <meta:keyword/>
    <meta:initial-creator>Dirigente </meta:initial-creator>
    <meta:creation-date>2013-11-05T10:04:00</meta:creation-date>
    <dc:date>2019-02-21T08:40:25.284000000</dc:date>
    <meta:editing-cycles>3</meta:editing-cycles>
    <meta:editing-duration>PT9M3S</meta:editing-duration>
    <meta:document-statistic meta:table-count="5" meta:image-count="1" meta:object-count="0" meta:page-count="2" meta:paragraph-count="32" meta:word-count="141" meta:character-count="1152" meta:non-whitespace-character-count="941"/>
    <meta:generator>LibreOffice/6.1.3.2$Windows_X86_64 LibreOffice_project/86daf60bf00efa86ad547e59e09d6bb77c699acb</meta:generator>
  </office:meta>
</office:document-meta>
</file>