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12AACDFBD546B680E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7cm" fo:margin-left="-0.034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12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794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5dde1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text-align="end" style:justify-single-word="false" fo:text-indent="7.964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7.964cm" style:auto-text-indent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>
      <style:paragraph-properties fo:margin-left="7.964cm" fo:margin-right="0cm" fo:text-align="end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9.975cm" style:auto-text-indent="false"/>
      <style:text-properties style:font-name="Times New Roman" fo:font-weight="bold" officeooo:rsid="0005dde1" officeooo:paragraph-rsid="0005dde1" style:font-weight-asian="bold" style:font-name-complex="Times New Roman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9.975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5dde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5dde1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5dde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5dde1" style:font-size-asian="12pt" style:font-name-complex="Times New Roman1" style:font-size-complex="12pt" style:font-weight-complex="bold"/>
    </style:style>
    <style:style style:name="P2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5dde1" style:font-size-asian="12pt" style:font-weight-asian="bold" style:font-name-complex="Times New Roman1" style:font-size-complex="12pt" style:font-weight-complex="bold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4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Liberation Serif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officeooo:rsid="003481d5"/>
    </style:style>
    <style:style style:name="T16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T17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T18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T20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T21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T22" style:family="text">
      <style:text-properties officeooo:rsid="003a4d15"/>
    </style:style>
    <style:style style:name="T23" style:family="text">
      <style:text-properties officeooo:rsid="0005dd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igente Scolastico</text:p>
      <text:p text:style-name="P13"/>
      <text:p text:style-name="P13"/>
      <text:p text:style-name="P15"><text:span text:style-name="T2"/></text:p>
      <text:p text:style-name="P16"><text:span text:style-name="T1">OGGETTO</text:span><text:span text:style-name="T5">: richiesta di autorizzazione per uscite didattiche, visite guidate e viaggi di istruzione</text:span></text:p>
      <text:p text:style-name="P2"/>
      <text:p text:style-name="P1"><text:span text:style-name="T6">I docenti della/e classe/i ___________________________________________________della Scuola <text:s text:c="3"/></text:span><text:span text:style-name="T7">□</text:span><text:span text:style-name="T6"> dell'Infanzia <text:s text:c="18"/></text:span><text:span text:style-name="T7">□</text:span><text:span text:style-name="T6"> Primaria <text:s text:c="18"/></text:span><text:span text:style-name="T7">□</text:span><text:span text:style-name="T6"> Secondaria di I° grado </text:span></text:p>
      <text:p text:style-name="P2">di _________________________ chiedono l’autorizzazione per</text:p>
      <text:p text:style-name="P2"/>
      <text:p text:style-name="P17"><text:span text:style-name="T8">□ </text:span><text:span text:style-name="T6">una uscita didattica <text:s text:c="10"/></text:span><text:span text:style-name="T8">□ </text:span><text:span text:style-name="T6">una visita guidata <text:s text:c="13"/></text:span><text:span text:style-name="T8">□ </text:span><text:span text:style-name="T6">un viaggio di istruzione</text:span>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5">Destinazione 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Data del viaggio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Orario partenza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Orario rientro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4">Ritrovo</text:p>
          </table:table-cell>
          <table:table-cell table:style-name="Tabella1.B5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4">Mezzo di trasporto</text:p>
          </table:table-cell>
          <table:table-cell table:style-name="Tabella1.B5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4">Programma di massima</text:p>
          </table:table-cell>
          <table:table-cell table:style-name="Tabella1.B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8">
          <table:table-cell table:style-name="Tabella1.A8" office:value-type="string">
            <text:p text:style-name="P4">Costo previsto (indicativo)</text:p>
          </table:table-cell>
          <table:table-cell table:style-name="Tabella1.B1" office:value-type="string">
            <text:p text:style-name="P7"><text:s text:c="2"/>€</text:p>
          </table:table-cell>
        </table:table-row>
      </table:table>
      <text:p text:style-name="P19"/>
      <text:p text:style-name="P20">Docenti accompagnatori:</text:p>
      <text:p text:style-name="P21"/>
      <text:p text:style-name="P6"><text:span text:style-name="T23">Silanus</text:span> _____________________ <text:s text:c="12"/></text:p>
      <text:p text:style-name="P22"><text:span text:style-name="T9">Il responsabile</text:span></text:p>
      <text:p text:style-name="P23"><text:span text:style-name="T4"><text:s/></text:span><text:span text:style-name="T3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Liberation Serif" fo:font-family="'Liberation Serif'" style:font-family-generic="roman" style:font-pitch="variable" style:font-name-asian="WenQuanYi Micro Hei" style:font-family-asian="'WenQuanYi Micro Hei', 'MS Mincho'" style:font-pitch-asian="variable" style:font-name-complex="Lohit Hindi" style:font-family-complex="'Lohit Hindi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5dde1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5dde1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5dde1" style:font-size-asian="12pt" style:font-name-complex="Times New Roman1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5dde1" style:font-style-asian="italic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5dde1" style:font-size-asian="12pt" style:font-style-asian="italic" style:font-name-complex="Times New Roman1" style:font-size-complex="12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05dde1" style:font-size-asian="11pt" style:font-name-complex="Arial1" style:font-size-complex="11pt"/>
    </style:style>
    <style:style style:name="MT1" style:family="text">
      <style:text-properties officeooo:rsid="003481d5"/>
    </style:style>
    <style:style style:name="MT2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MT3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MT4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MT5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MT6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MT7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MT8" style:family="text">
      <style:text-properties officeooo:rsid="003a4d15"/>
    </style:style>
    <style:style style:name="MT9" style:family="text">
      <style:text-properties style:font-name="Monotype Corsiva" fo:font-size="9pt" fo:font-style="italic" style:font-size-asian="9pt" style:font-style-asian="italic" style:font-name-complex="Monotype Corsiv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98cm" fo:margin-bottom="5.09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.138cm" svg:height="1.164cm" draw:z-index="0"><draw:image xlink:href="Pictures/10000000000001090000012AACDFBD546B680E73.jpg" xlink:type="simple" xlink:show="embed" xlink:actuate="onLoad" loext:mime-type="image/jpeg"/><svg:desc>emblema_attivo</svg:desc></draw:frame></text:p>
        <text:p text:style-name="MP2">ISTITUTO <text:s text:c="2"/>COMPRENSIVO <text:s/>“B. R. MOTZO” </text:p>
        <text:p text:style-name="MP2">SCUOLA <text:s text:c="2"/>DELL’INFANZIA, <text:s/>PRIMARIA E <text:s/>SECONDARIA <text:s/>DI <text:s text:c="2"/>PRIMO <text:s/>GRADO </text:p>
        <text:p text:style-name="MP2">SILANUS <text:s/>- BOLOTANA </text:p>
        <text:p text:style-name="MP3">Via <text:span text:style-name="MT1"><text:s/>Lombardia 1</text:span> <text:s/>- <text:s/>0801<text:span text:style-name="MT1">7 SILANUS</text:span> <text:s/>(NU) <text:s text:c="2"/>Telefono 0785 <text:span text:style-name="MT1">84890</text:span></text:p>
        <text:p text:style-name="MP4"><text:a xlink:type="simple" xlink:href="http://www.icmotzo./" text:style-name="ListLabel_20_17" text:visited-style-name="ListLabel_20_17"><text:span text:style-name="Internet_20_link"><text:span text:style-name="MT2">www.i</text:span></text:span></text:a><text:a xlink:type="simple" xlink:href="http://www.icmotzo./" text:style-name="ListLabel_20_17" text:visited-style-name="ListLabel_20_17"><text:span text:style-name="Internet_20_link"><text:span text:style-name="MT3">stitutocomprensivobr</text:span></text:span></text:a><text:a xlink:type="simple" xlink:href="http://www.icmotzo./" text:style-name="ListLabel_20_17" text:visited-style-name="ListLabel_20_17"><text:span text:style-name="Internet_20_link"><text:span text:style-name="MT2">motzo.</text:span></text:span></text:a><text:span text:style-name="MT4">it</text:span><text:span text:style-name="MT5"> <text:s/></text:span><text:span text:style-name="MT6"><text:s/></text:span><text:span text:style-name="MT5"><text:s/></text:span><text:span text:style-name="MT7">e-mail</text:span><text:span text:style-name="MT5"> <text:s text:c="2"/></text:span><text:span text:style-name="MT4">nuic82400n@istruzione.it</text:span></text:p>
        <text:p text:style-name="MP5"><text:s text:c="2"/>CM<text:span text:style-name="MT8"> <text:s/></text:span><text:s/>NUIC82400N <text:s text:c="6"/>C.F. <text:s/>92003580914 </text:p>
        <text:p text:style-name="MP6"><text:span text:style-name="MT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brmotzo</dc:title>
    <dc:subject/>
    <meta:keyword/>
    <meta:initial-creator>Dirigente </meta:initial-creator>
    <meta:creation-date>2013-10-22T21:00:00</meta:creation-date>
    <dc:date>2019-02-21T08:43:07.759000000</dc:date>
    <meta:editing-cycles>3</meta:editing-cycles>
    <meta:editing-duration>PT2M</meta:editing-duration>
    <meta:document-statistic meta:table-count="1" meta:image-count="1" meta:object-count="0" meta:page-count="1" meta:paragraph-count="25" meta:word-count="108" meta:character-count="997" meta:non-whitespace-character-count="795"/>
    <meta:generator>LibreOffice/6.1.3.2$Windows_X86_64 LibreOffice_project/86daf60bf00efa86ad547e59e09d6bb77c699acb</meta:generator>
  </office:meta>
</office:document-meta>
</file>