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12AACDFBD546B680E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Liberation Serif1" style:font-weight-asian="bold" style:font-name-complex="Liberation Serif1"/>
    </style:style>
    <style:style style:name="P3" style:family="paragraph" style:parent-style-name="Standard">
      <style:text-properties fo:font-weight="bold" style:font-name-asian="Courier New" style:font-weight-asian="bold"/>
    </style:style>
    <style:style style:name="P4" style:family="paragraph" style:parent-style-name="Standard"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fo:font-weight="normal" style:font-weight-asian="normal" style:font-weight-complex="normal"/>
    </style:style>
    <style:style style:name="P6" style:family="paragraph" style:parent-style-name="Standard"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name-asian="Courier New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13589d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variant="small-caps" fo:font-weight="normal" style:font-weight-asian="normal" style:font-weight-complex="normal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8.996cm"/>
        </style:tab-stops>
      </style:paragraph-properties>
      <style:text-properties fo:font-variant="small-caps" fo:font-weight="normal" style:font-weight-asian="normal" style:font-weight-complex="norm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9.022cm"/>
        </style:tab-stops>
      </style:paragraph-properties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bold" style:font-weight-asian="bold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bold" style:font-name-asian="Courier New" style:font-weight-asian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normal" style:font-weight-asian="normal" style:font-weight-complex="normal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/>
      <style:text-properties fo:font-weight="normal" style:font-name-asian="Courier New" style:font-weight-asian="normal" style:font-weight-complex="normal"/>
    </style:style>
    <style:style style:name="P23" style:family="paragraph" style:parent-style-name="Standard">
      <style:paragraph-properties fo:padding="0cm" fo:border="none"/>
      <style:text-properties fo:font-variant="small-caps" fo:font-weight="normal" style:font-weight-asian="normal" style:font-weight-complex="normal"/>
    </style:style>
    <style:style style:name="P24" style:family="paragraph" style:parent-style-name="Standard">
      <style:paragraph-properties fo:padding="0cm" fo:border="none"/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13589d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13589d" style:font-size-asian="12pt" style:font-style-asian="italic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13589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13589d" style:font-size-asian="12pt" style:font-name-complex="Times New Roman1" style:font-size-complex="12pt" style:font-weight-complex="bold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13589d" style:font-size-asian="12pt" style:font-weight-asian="bold" style:font-name-complex="Times New Roman1" style:font-size-complex="12pt" style:font-weight-complex="bold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ourier New" style:font-weight-asian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weight="normal" style:font-weight-asian="normal" style:font-weight-complex="normal"/>
    </style:style>
    <style:style style:name="T5" style:family="text">
      <style:text-properties fo:font-variant="small-caps" style:use-window-font-color="true" fo:font-size="12pt" fo:language="it" fo:country="IT" fo:font-weight="normal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6" style:family="text">
      <style:text-properties fo:font-variant="small-caps" style:use-window-font-color="true" fo:font-size="12pt" fo:language="it" fo:country="IT" fo:font-weight="normal" officeooo:rsid="0013589d" style:letter-kerning="true" style:font-name-asian="WenQuanYi Micro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officeooo:rsid="003481d5"/>
    </style:style>
    <style:style style:name="T11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T12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T13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T15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T16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T17" style:family="text">
      <style:text-properties officeooo:rsid="003a4d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RELAZIONE FINALE SUL VIAGGIO DI ISTRUZIONE</text:h>
      <text:p text:style-name="P1"/>
      <text:p text:style-name="P15">Classe/i</text:p>
      <text:p text:style-name="P4"/>
      <text:p text:style-name="P18"><text:span text:style-name="T4">Scuola <text:s/><text:tab/>Plesso di</text:span></text:p>
      <text:p text:style-name="P5"/>
      <text:p text:style-name="P15">Meta</text:p>
      <text:p text:style-name="P5"/>
      <text:p text:style-name="P16">Data partenza<text:tab/>Data rientro</text:p>
      <text:p text:style-name="P23"/>
      <text:p text:style-name="P15">Mezzo di trasporto</text:p>
      <text:p text:style-name="P5"/>
      <text:p text:style-name="P15">Docenti accompagnatori</text:p>
      <text:p text:style-name="P19"/>
      <text:p text:style-name="P19"/>
      <text:p text:style-name="P2"><text:s text:c="19"/></text:p>
      <text:p text:style-name="P1"/>
      <text:p text:style-name="P1">RELAZIONE TECNICA</text:p>
      <text:p text:style-name="P1"/>
      <text:p text:style-name="P17">Valutazione qualità del servizio pasti</text:p>
      <text:p text:style-name="P19"/>
      <text:p text:style-name="P20"/>
      <text:p text:style-name="P20"/>
      <text:p text:style-name="P3"/>
      <text:p text:style-name="P17">Valutazione qualità e sicurezza del mezzo di trasporto</text:p>
      <text:p text:style-name="P20"/>
      <text:p text:style-name="P20"/>
      <text:p text:style-name="P20"/>
      <text:p text:style-name="P1"/>
      <text:p text:style-name="P1"/>
      <text:p text:style-name="P1">RELAZIONE DIDATTICA</text:p>
      <text:p text:style-name="P1"/>
      <text:p text:style-name="P15">Obiettivi raggiunti (in relazione a quelli previsti con l’attività)</text:p>
      <text:p text:style-name="P19"/>
      <text:p text:style-name="P19"/>
      <text:p text:style-name="P19"/>
      <text:p text:style-name="P19"/>
      <text:p text:style-name="P19"/>
      <text:p text:style-name="P24"/>
      <text:p text:style-name="P17">Valutazione dei comportamenti tenuti dalla classe</text:p>
      <text:p text:style-name="P21"><text:soft-page-break/></text:p>
      <text:p text:style-name="P22"/>
      <text:p text:style-name="P22"/>
      <text:p text:style-name="P8"/>
      <text:p text:style-name="P7"/>
      <text:p text:style-name="P17">Suggerimenti migliorativi</text:p>
      <text:p text:style-name="P21"/>
      <text:p text:style-name="P21"/>
      <text:p text:style-name="P21"/>
      <text:p text:style-name="P21"/>
      <text:p text:style-name="P7"/>
      <text:p text:style-name="P21"/>
      <text:p text:style-name="P17">Firma dei docenti accompagnatori</text:p>
      <text:p text:style-name="P21"/>
      <text:p text:style-name="P21"/>
      <text:p text:style-name="P7"/>
      <text:p text:style-name="P6"/>
      <text:p text:style-name="P6"/>
      <text:p text:style-name="Standard"><text:span text:style-name="T6">Silanus</text:span><text:span text:style-name="T5">, lì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WenQuanYi Micro Hei" style:font-family-asian="'WenQuanYi Micro Hei', 'MS Mincho'" style:font-pitch-asian="variable" style:font-name-complex="Lohit Hindi" style:font-family-complex="'Lohit Hindi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13589d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13589d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13589d" style:font-size-asian="12pt" style:font-name-complex="Times New Roman1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13589d" style:font-style-asian="italic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13589d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13589d" style:font-size-asian="11pt" style:font-name-complex="Arial1" style:font-size-complex="11pt"/>
    </style:style>
    <style:style style:name="MT1" style:family="text">
      <style:text-properties officeooo:rsid="003481d5"/>
    </style:style>
    <style:style style:name="MT2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MT3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MT4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MT5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MT6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MT7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MT8" style:family="text">
      <style:text-properties officeooo:rsid="003a4d15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98cm" fo:margin-bottom="5.09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138cm" svg:height="1.164cm" draw:z-index="1"><draw:image xlink:href="Pictures/10000000000001090000012AACDFBD546B680E73.jpg" xlink:type="simple" xlink:show="embed" xlink:actuate="onLoad" loext:mime-type="image/jpeg"/><svg:desc>emblema_attivo</svg:desc></draw:frame></text:p>
        <text:p text:style-name="MP2">ISTITUTO <text:s text:c="2"/>COMPRENSIVO <text:s/>“B. R. MOTZO” </text:p>
        <text:p text:style-name="MP2">SCUOLA <text:s text:c="2"/>DELL’INFANZIA, <text:s/>PRIMARIA E <text:s/>SECONDARIA <text:s/>DI <text:s text:c="2"/>PRIMO <text:s/>GRADO </text:p>
        <text:p text:style-name="MP2">SILANUS <text:s/>- BOLOTANA </text:p>
        <text:p text:style-name="MP3">Via <text:span text:style-name="MT1"><text:s/>Lombardia 1</text:span> <text:s/>- <text:s/>0801<text:span text:style-name="MT1">7 SILANUS</text:span> <text:s/>(NU) <text:s text:c="2"/>Telefono 0785 <text:span text:style-name="MT1">84890</text:span></text:p>
        <text:p text:style-name="MP4"><text:a xlink:type="simple" xlink:href="http://www.icmotzo./" text:style-name="ListLabel_20_17" text:visited-style-name="ListLabel_20_17"><text:span text:style-name="Internet_20_link"><text:span text:style-name="MT2">www.i</text:span></text:span></text:a><text:a xlink:type="simple" xlink:href="http://www.icmotzo./" text:style-name="ListLabel_20_17" text:visited-style-name="ListLabel_20_17"><text:span text:style-name="Internet_20_link"><text:span text:style-name="MT3">stitutocomprensivobr</text:span></text:span></text:a><text:a xlink:type="simple" xlink:href="http://www.icmotzo./" text:style-name="ListLabel_20_17" text:visited-style-name="ListLabel_20_17"><text:span text:style-name="Internet_20_link"><text:span text:style-name="MT2">motzo.</text:span></text:span></text:a><text:span text:style-name="MT4">it</text:span><text:span text:style-name="MT5"> <text:s/></text:span><text:span text:style-name="MT6"><text:s/></text:span><text:span text:style-name="MT5"><text:s/></text:span><text:span text:style-name="MT7">e-mail</text:span><text:span text:style-name="MT5"> <text:s text:c="2"/></text:span><text:span text:style-name="MT4">nuic82400n@istruzione.it</text:span></text:p>
        <text:p text:style-name="MP5"><text:s text:c="2"/>CM<text:span text:style-name="MT8"> <text:s/></text:span><text:s/>NUIC82400N <text:s text:c="6"/>C.F. <text:s/>92003580914 </text:p>
        <text:p text:style-name="MP6"><text:span text:style-name="MT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brmotzo</dc:title>
    <meta:initial-creator>Dirigente </meta:initial-creator>
    <meta:creation-date>2013-10-22T22:15:03</meta:creation-date>
    <dc:date>2019-02-21T08:41:48.931000000</dc:date>
    <meta:editing-cycles>5</meta:editing-cycles>
    <meta:editing-duration>PT10M55S</meta:editing-duration>
    <meta:document-statistic meta:table-count="0" meta:image-count="1" meta:object-count="0" meta:page-count="2" meta:paragraph-count="24" meta:word-count="93" meta:character-count="768" meta:non-whitespace-character-count="638"/>
    <meta:generator>LibreOffice/6.1.3.2$Windows_X86_64 LibreOffice_project/86daf60bf00efa86ad547e59e09d6bb77c699acb</meta:generator>
  </office:meta>
</office:document-meta>
</file>