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pt" fo:font-weight="normal" fo:background-color="transparen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1.249cm" fo:margin-right="0cm" fo:margin-top="0cm" fo:margin-bottom="0.176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.249cm" fo:margin-right="0cm" fo:margin-top="0cm" fo:margin-bottom="0.176cm" loext:contextual-spacing="false" fo:line-height="100%" fo:text-align="justify" style:justify-single-word="false" fo:text-indent="1.249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.249cm" fo:margin-right="0cm" fo:margin-top="0cm" fo:margin-bottom="0.176cm" loext:contextual-spacing="false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1.247cm" fo:margin-top="0cm" fo:margin-bottom="0.353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use-window-font-color="true" style:font-name="Times New Roman" fo:font-size="10pt" fo:font-style="italic" fo:font-weight="normal" fo:background-color="transparent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officeooo:rsid="00032277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1pt" fo:font-style="italic" fo:font-weight="normal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hiarazione sostitutiva dell’atto di notorietà</text:p>
      <text:p text:style-name="P2">(art. 47, d.P.R. n. 445/2000)</text:p>
      <text:p text:style-name="P3"/>
      <text:p text:style-name="P3"/>
      <text:p text:style-name="P4">Il/La sottoscritto/a________________________________________________________________________</text:p>
      <text:p text:style-name="P6">(cognome) (nome)</text:p>
      <text:p text:style-name="P4">nato/a a __________________________________________________(____) il ______________________</text:p>
      <text:p text:style-name="P6">(luogo)(prov.)</text:p>
      <text:p text:style-name="P4">residente a_________________________________________________________________________(____)</text:p>
      <text:p text:style-name="P6">(luogo)(prov.)</text:p>
      <text:p text:style-name="P4">in via/piazza____________________________________________________________________ n. ______</text:p>
      <text:p text:style-name="P6">(indirizzo)</text:p>
      <text:p text:style-name="P4"/>
      <text:p text:style-name="P4">consapevole delle sanzioni penali previste dall’art. 76 del d.P.R. 28 dicembre 2000, n. 445, nel caso di dichiarazioni false e mendaci,</text:p>
      <text:p text:style-name="P4">in qualità di genitore esercente la responsabilità genitoriale, di tutore ovvero di soggetto affidatario, ai sensi e per gli effetti del decreto-legge 7 giugno 2017, n. 73, convertito con modificazioni dalla legge n. ____ del __________, sotto la propria responsabilità,</text:p>
      <text:p text:style-name="P4"/>
      <text:p text:style-name="P5"/>
      <text:p text:style-name="P5">DICHIARA</text:p>
      <text:p text:style-name="P5"/>
      <text:p text:style-name="P4">che____________________________________________________________________________________</text:p>
      <text:p text:style-name="P6">(cognome e nome dell’alunno/a)</text:p>
      <text:p text:style-name="P4">nato/a a __________________________________________________(____) il ______________________</text:p>
      <text:p text:style-name="P6">(luogo)(prov.)</text:p>
      <text:p text:style-name="P4"/>
      <text:p text:style-name="P9">□ ha effettuato le vaccinazioni obbligatorie indicate di seguito:</text:p>
      <text:p text:style-name="P10">□ anti-poliomelitica;</text:p>
      <text:p text:style-name="P10">□ anti-difterica;</text:p>
      <text:p text:style-name="P10">□ anti-tetanica;</text:p>
      <text:p text:style-name="P10">□ anti-epatite B;</text:p>
      <text:p text:style-name="P10">□ anti-pertosse;</text:p>
      <text:p text:style-name="P11"><text:span text:style-name="T3">□ anti-</text:span><text:span text:style-name="T4">Haemophilus influenzae</text:span><text:span text:style-name="T3"> tipo b;</text:span></text:p>
      <text:p text:style-name="P10">□ anti-morbillo;</text:p>
      <text:p text:style-name="P10">□ anti-rosolia;</text:p>
      <text:p text:style-name="P10">□ anti-parotite;</text:p>
      <text:p text:style-name="P10">□ anti-varicella (solo per i nati a partire dal 2017).</text:p>
      <text:p text:style-name="P10"/>
      <text:p text:style-name="P1"><text:span text:style-name="T3">Il/la sottoscritto/a – nel caso in cui non abbia già provveduto – si impegna a consegnare, </text:span><text:span text:style-name="T1">entro il 10 marzo 201</text:span><text:span text:style-name="T2">9</text:span><text:span text:style-name="T3">, la documentazione comprovante quanto dichiarato.</text:span></text:p>
      <text:p text:style-name="P3"/>
      <text:p text:style-name="P3">_____________________</text:p>
      <text:p text:style-name="P7">(luogo, data)</text:p>
      <text:p text:style-name="P12">Il Dichiarante</text:p>
      <text:p text:style-name="P13">_________________________</text:p>
      <text:p text:style-name="P14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p>
      <text:p text:style-name="P14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p>
      <text:p text:style-name="P8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7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0T12:34:07.734000000</dc:date>
    <meta:editing-duration>PT2M53S</meta:editing-duration>
    <meta:editing-cycles>2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36" meta:word-count="266" meta:character-count="2327" meta:non-whitespace-character-count="2086"/>
  </office:meta>
</office:document-meta>
</file>