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BAFEJ+TimesNewRoman" svg:font-family="CBAFEJ+TimesNewRoman, Bold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1.249cm" fo:margin-right="0cm" fo:text-align="center" style:justify-single-word="false" fo:text-indent="1.249cm" style:auto-text-indent="false"/>
      <style:text-properties fo:color="#000000" loext:opacity="100%" style:font-name="CBAFEJ+TimesNewRoman" fo:font-size="16pt" style:font-size-asian="16pt" style:font-name-complex="CBAFEJ+TimesNewRoman" style:font-size-complex="14pt"/>
    </style:style>
    <style:style style:name="P2" style:family="paragraph" style:parent-style-name="Heading_20_1">
      <style:paragraph-properties fo:margin-left="1.249cm" fo:margin-right="0cm" fo:text-indent="1.249cm" style:auto-text-indent="false"/>
      <style:text-properties fo:font-size="16pt" style:font-size-asian="16pt"/>
    </style:style>
    <style:style style:name="P3" style:family="paragraph" style:parent-style-name="Heading_20_2">
      <style:paragraph-properties fo:margin-top="0cm" fo:margin-bottom="0cm" style:contextual-spacing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8.742cm" fo:margin-right="0cm" fo:text-indent="1.249cm" style:auto-text-indent="false" style:text-autospace="none"/>
      <style:text-properties fo:color="#000000" loext:opacity="100%" style:font-name="CBAFEJ+TimesNewRoman" fo:font-size="14pt" style:font-size-asian="14pt" style:font-name-complex="CBAFEJ+TimesNewRoman" style:font-size-complex="14pt"/>
    </style:style>
    <style:style style:name="P6" style:family="paragraph" style:parent-style-name="Standard">
      <style:paragraph-properties fo:margin-left="8.742cm" fo:margin-right="0cm" fo:text-indent="1.249cm" style:auto-text-indent="false" style:text-autospace="none"/>
      <style:text-properties fo:color="#000000" loext:opacity="100%" style:font-name="CBAFEJ+TimesNewRoman" fo:font-size="14pt" fo:language="it" fo:country="IT" officeooo:rsid="00098de6" officeooo:paragraph-rsid="00098de6" style:font-name-asian="Times New Roman" style:font-size-asian="14pt" style:language-asian="zh" style:country-asian="CN" style:font-name-complex="CBAFEJ+TimesNewRoman" style:font-size-complex="14pt" style:language-complex="ar" style:country-complex="SA"/>
    </style:style>
    <style:style style:name="P7" style:family="paragraph" style:parent-style-name="Standard" style:master-page-name="Standard">
      <style:paragraph-properties fo:margin-left="8.742cm" fo:margin-right="0cm" fo:text-indent="1.249cm" style:auto-text-indent="false" style:page-number="auto" style:text-autospace="none"/>
      <style:text-properties fo:color="#000000" loext:opacity="100%" style:font-name="CBAFEJ+TimesNewRoman" fo:font-size="14pt" style:font-size-asian="14pt" style:font-name-complex="CBAFEJ+TimesNewRoman" style:font-size-complex="14pt"/>
    </style:style>
    <style:style style:name="P8" style:family="paragraph" style:parent-style-name="Standard">
      <style:paragraph-properties fo:margin-top="0.494cm" fo:margin-bottom="0.494cm" style:contextual-spacing="false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1" style:family="paragraph" style:parent-style-name="Standard">
      <style:paragraph-properties fo:margin-top="0.494cm" fo:margin-bottom="0.494cm" style:contextual-spacing="false"/>
      <style:text-properties fo:font-size="14pt" style:font-size-asian="14pt" style:font-size-complex="10pt"/>
    </style:style>
    <style:style style:name="P12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1.249cm"/>
        </style:tab-stops>
      </style:paragraph-properties>
    </style:style>
    <style:style style:name="P13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1.199cm" style:auto-text-indent="false"/>
    </style:style>
    <style:style style:name="T1" style:family="text">
      <style:text-properties fo:color="#000000" loext:opacity="100%" style:font-name="CBAFEJ+TimesNewRoman" style:font-name-complex="CBAFEJ+TimesNewRoman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 Dirigente Scolastico </text:p>
      <text:p text:style-name="P5">Istituto Comprensivo </text:p>
      <text:p text:style-name="P6">SILANUS</text:p>
      <text:h text:style-name="P1" text:outline-level="1"/>
      <text:h text:style-name="P2" text:outline-level="1">ATTO DI DELEGA PER IL RITIRO DELL’ALUNNO</text:h>
      <text:p text:style-name="P9">  I sottoscritti ______________________________________________________________ genitori</text:p>
      <text:p text:style-name="P9"><text:s/>Dell’alunno ______________________________________che frequenta la classe________ nella </text:p>
      <text:p text:style-name="P9">scuola primaria/infanzia <text:s/>plesso <text:s/>di ______________________ <text:s text:c="3"/>consapevole degli obblighi di </text:p>
      <text:p text:style-name="P9">vigilanza sui minori, nell’impossibilità di provvedere personalmente ad assumere la predetta</text:p>
      <text:p text:style-name="P9"><text:s/>vigilanza sull’alunna/o sopra indicata/o al termine giornaliero delle lezioni delegano delego le </text:p>
      <text:p text:style-name="P9">persone maggiorenni di seguito elencate a provvedere alla custodia dell’alunna/o all’uscita</text:p>
      <text:p text:style-name="P9">dall’edificio scolastico</text:p>
      <text:p text:style-name="P10">1)__________________________doc. identità n.________________data di nascita ____________</text:p>
      <text:p text:style-name="P10">2)__________________________doc. identità n.________________data di nascita ____________</text:p>
      <text:p text:style-name="P10">3)__________________________doc. identità n.________________data di nascita ____________</text:p>
      <text:p text:style-name="P10">4)__________________________doc. identità n.________________data di nascita ____________</text:p>
      <text:p text:style-name="P4"/>
      <text:p text:style-name="P4"/>
      <text:p text:style-name="P4"/>
      <text:p text:style-name="P4"><text:span text:style-name="T2">DICHIARANO</text:span> di sollevare da qualsiasi responsabilità conseguente la scuola stessa. </text:p>
      <text:p text:style-name="P4"><text:span text:style-name="T2">PRENDONO ATTO</text:span> che la responsabilità della scuola cessa dal momento in cui l’alunno viene affidato alla persona delegata. </text:p>
      <text:p text:style-name="P4">La presente delega vale per tutto l’a.s.______/_______. </text:p>
      <text:p text:style-name="P12">A)       Si fa presente che, ai sensi dell’art.591 Codice Penale, al ritiro non può essere delegata persona minore di anni 18. </text:p>
      <text:list xml:id="list1060287564" text:style-name="WW8Num2">
        <text:list-item>
          <text:p text:style-name="P13">Alla presente è allegata fotocopia di un documento di identità della persona che con la firma <text:s text:c="6"/>in calce all’atto si è dichiarata disponibile a ritirare l’alunno/a e la fotocopia di un documento di identità del genitore che delega. </text:p>
        </text:list-item>
      </text:list>
      <text:p text:style-name="P14"/>
      <text:h text:style-name="P3" text:outline-level="2"><text:span text:style-name="T3">  <text:tab/>FIRMA DEI GENITORI <text:s text:c="7"/><text:tab/><text:tab/>FIRMA DELLA PERSONA <text:s/>DELEGATA </text:span></text:h>
      <text:p text:style-name="Standard"><text:s text:c="5"/><text:tab/> <text:s text:c="2"/>(o di chi ne fa le veci) </text:p>
      <text:p text:style-name="P15">______________________<text:tab/><text:tab/><text:tab/><text:tab/>______________________</text:p>
      <text:p text:style-name="P15">______________________<text:tab/><text:tab/><text:tab/><text:tab/>______________________</text:p>
      <text:p text:style-name="P15">______________________<text:tab/><text:tab/><text:tab/><text:tab/>______________________</text:p>
      <text:p text:style-name="P15">______________________<text:tab/><text:tab/><text:tab/><text:tab/>______________________</text:p>
      <text:p text:style-name="P8">  NOTE: <text:s text:c="2"/>Le firme sono rese ai sensi della Legge 127 del 15.5.97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BAFEJ+TimesNewRoman" svg:font-family="CBAFEJ+TimesNewRoman, Bold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style:contextual-spacing="false" fo:keep-with-next="always"/>
      <style:text-properties fo:font-size="14pt" style:font-size-asian="14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TO DI DELEGA PER IL RITIRO DELL’ALUNNO</dc:title>
    <meta:initial-creator>client03</meta:initial-creator>
    <meta:creation-date>2012-11-12T14:46:00</meta:creation-date>
    <dc:date>2021-09-15T08:51:01.114000000</dc:date>
    <meta:print-date>2021-09-15T08:50:53.234000000</meta:print-date>
    <meta:editing-cycles>7</meta:editing-cycles>
    <meta:editing-duration>PT4M28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8" meta:word-count="221" meta:character-count="1999" meta:non-whitespace-character-count="1731"/>
  </office:meta>
</office:document-meta>
</file>