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officeooo:paragraph-rsid="0003f24a"/>
    </style:style>
    <style:style style:name="P3" style:family="paragraph" style:parent-style-name="Standard">
      <style:text-properties officeooo:paragraph-rsid="0003f24a"/>
    </style:style>
    <style:style style:name="P4" style:family="paragraph" style:parent-style-name="Standard">
      <style:paragraph-properties fo:text-align="justify" style:justify-single-word="false"/>
      <style:text-properties officeooo:paragraph-rsid="0003f24a"/>
    </style:style>
    <style:style style:name="P5" style:family="paragraph" style:parent-style-name="Standard">
      <style:paragraph-properties fo:line-height="150%"/>
      <style:text-properties officeooo:paragraph-rsid="0003f24a"/>
    </style:style>
    <style:style style:name="P6" style:family="paragraph" style:parent-style-name="Standard">
      <style:paragraph-properties fo:text-align="justify" style:justify-single-word="false"/>
      <style:text-properties officeooo:rsid="0003f24a" officeooo:paragraph-rsid="0003f24a"/>
    </style:style>
    <style:style style:name="P7" style:family="paragraph" style:parent-style-name="Standard">
      <style:text-properties officeooo:rsid="0003f24a" officeooo:paragraph-rsid="0003f24a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8.999cm" style:auto-text-indent="false" style:writing-mode="lr-tb"/>
      <style:text-properties officeooo:paragraph-rsid="0003f24a"/>
    </style:style>
    <style:style style:name="P9" style:family="paragraph" style:parent-style-name="Standard" style:master-page-name="">
      <style:paragraph-properties fo:margin-left="0cm" fo:margin-right="0cm" fo:text-align="center" style:justify-single-word="false" fo:orphans="2" fo:widows="2" fo:text-indent="8.999cm" style:auto-text-indent="false" style:page-number="auto" style:writing-mode="lr-tb"/>
      <style:text-properties officeooo:rsid="0003f24a" officeooo:paragraph-rsid="0003f24a"/>
    </style:style>
    <style:style style:name="P10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0cm" style:auto-text-indent="false" style:page-number="auto" style:writing-mode="lr-tb"/>
    </style:style>
    <style:style style:name="P11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0cm" style:auto-text-indent="false" style:page-number="auto" style:writing-mode="lr-tb"/>
      <style:text-properties officeooo:paragraph-rsid="0003f24a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officeooo:paragraph-rsid="0003f24a"/>
    </style:style>
    <style:style style:name="P13" style:family="paragraph" style:parent-style-name="Standard">
      <style:paragraph-properties fo:text-align="end" style:justify-single-word="false"/>
      <style:text-properties officeooo:paragraph-rsid="0006022c"/>
    </style:style>
    <style:style style:name="T1" style:family="text">
      <style:text-properties fo:font-weight="bold" officeooo:rsid="0010be4b" style:font-weight-asian="bold" style:font-weight-complex="bold"/>
    </style:style>
    <style:style style:name="T2" style:family="text">
      <style:text-properties officeooo:rsid="0010be4b"/>
    </style:style>
    <style:style style:name="T3" style:family="text">
      <style:text-properties officeooo:rsid="0003f24a"/>
    </style:style>
    <style:style style:name="T4" style:family="text">
      <style:text-properties officeooo:rsid="000602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<text:span text:style-name="T3">L</text:span> <text:s/>DIRIGENTE SCOLASTICO</text:p>
      <text:p text:style-name="P2">ISTITUTO COMPRENSIVO “<text:span text:style-name="T2">B. R. MOTZO</text:span>”</text:p>
      <text:p text:style-name="P13">DI <text:s/><text:span text:style-name="T4">SILANUS</text:span></text:p>
      <text:p text:style-name="P3"/>
      <text:p text:style-name="P3"/>
      <text:p text:style-name="Standard"/>
      <text:p text:style-name="Standard"/>
      <text:p text:style-name="P10">__l__ <text:s/>sottoscritt__ <text:s text:c="2"/>_____________________________________________________ <text:s/>genitore di _________________________________________________________ <text:span text:style-name="T3">frequentante nel </text:span>Plesso <text:span text:style-name="T3">di scuola dell'</text:span>Infanzia / Primaria / <text:span text:style-name="T3">Secondaria di I grado</text:span> di ___________________________________ <text:span text:style-name="T3">la </text:span>classe _________________ <text:span text:style-name="T3">sezione </text:span>_____________ consegna in data _____________________ la certificazione medica relativa all’infortunio accaduto al______ propri____ figli___ il <text:span text:style-name="T3">giorno </text:span>__________________________ presso ________________________________________________ ________________________________________________________________________________</text:p>
      <text:p text:style-name="P7">Eventuali annotazioni:</text:p>
      <text:p text:style-name="P11">________________________________________________________________________________________________________________________________________________________________</text:p>
      <text:p text:style-name="P3"/>
      <text:p text:style-name="P5"/>
      <text:p text:style-name="P4">__________________, _____________________</text:p>
      <text:p text:style-name="P4"/>
      <text:p text:style-name="P4"/>
      <text:p text:style-name="P9">Firma</text:p>
      <text:p text:style-name="P8"/>
      <text:p text:style-name="P8">_____________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">MOD_INF04_GENITORE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2-11-13T11:37:00</meta:creation-date>
    <dc:date>2018-09-22T08:53:17.941000000</dc:date>
    <meta:editing-cycles>6</meta:editing-cycles>
    <meta:editing-duration>PT3M10S</meta:editing-duration>
    <meta:generator>LibreOffice/6.1.0.3$Windows_X86_64 LibreOffice_project/efb621ed25068d70781dc026f7e9c5187a4decd1</meta:generator>
    <meta:document-statistic meta:table-count="0" meta:image-count="0" meta:object-count="0" meta:page-count="1" meta:paragraph-count="10" meta:word-count="63" meta:character-count="970" meta:non-whitespace-character-count="911"/>
  </office:meta>
</office:document-meta>
</file>