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orphans="2" fo:widows="2" fo:text-indent="8.999cm" style:auto-text-indent="false" style:page-number="auto" style:writing-mode="lr-tb"/>
      <style:text-properties officeooo:paragraph-rsid="0010be4b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8.999cm" style:auto-text-indent="false" style:writing-mode="lr-tb"/>
      <style:text-properties officeooo:paragraph-rsid="0010be4b"/>
    </style:style>
    <style:style style:name="P10" style:family="paragraph" style:parent-style-name="Standard" style:master-page-name="">
      <style:paragraph-properties fo:margin-left="0cm" fo:margin-right="7.999cm" fo:text-align="justify" style:justify-single-word="false" fo:orphans="2" fo:widows="2" fo:text-indent="0cm" style:auto-text-indent="false" style:page-number="auto"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fo:margin-left="1.27cm" fo:margin-right="0cm" fo:line-height="150%" fo:text-indent="0cm" style:auto-text-indent="false"/>
    </style:style>
    <style:style style:name="P12" style:family="paragraph" style:parent-style-name="Standard" style:master-page-name="">
      <style:paragraph-properties fo:margin-left="1.199cm" fo:margin-right="0cm" fo:line-height="150%" fo:orphans="2" fo:widows="2" fo:text-indent="0cm" style:auto-text-indent="false" style:page-number="auto" style:writing-mode="lr-tb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 style:list-style-name="WW8Num2">
      <style:paragraph-properties fo:line-height="150%"/>
    </style:style>
    <style:style style:name="P15" style:family="paragraph" style:parent-style-name="Standard" style:list-style-name="WW8Num3">
      <style:paragraph-properties fo:text-align="justify" style:justify-single-word="false"/>
    </style:style>
    <style:style style:name="T1" style:family="text">
      <style:text-properties fo:font-weight="bold" officeooo:rsid="0010be4b" style:font-weight-asian="bold" style:font-weight-complex="bold"/>
    </style:style>
    <style:style style:name="T2" style:family="text">
      <style:text-properties officeooo:rsid="0010be4b"/>
    </style:style>
    <style:style style:name="T3" style:family="text">
      <style:text-properties officeooo:rsid="00129472"/>
    </style:style>
    <style:style style:name="T4" style:family="text">
      <style:text-properties officeooo:rsid="001611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<text:span text:style-name="T3">L</text:span> <text:s/>DIRIGENTE SCOLASTICO</text:p>
      <text:p text:style-name="P3">ISTITUTO COMPRENSIVO “<text:span text:style-name="T2">B. R. MOTZO</text:span>”</text:p>
      <text:p text:style-name="P3">DI <text:s/><text:span text:style-name="T4">SILANUS</text:span></text:p>
      <text:p text:style-name="Standard"/>
      <text:p text:style-name="Standard"/>
      <text:p text:style-name="P4"/>
      <text:p text:style-name="P6">Il/La <text:s/>sottoscritt ___ <text:s/>_______________________________________________________________</text:p>
      <text:p text:style-name="P7">in qualità di _________________________________________ denuncia il seguente infortunio occorso all’alunn__ <text:s/>_______________________________________________________________</text:p>
      <text:p text:style-name="P6">Plesso ___________________________________ classe _________________ sezione _________</text:p>
      <text:list xml:id="list119824293" text:style-name="WW8Num2">
        <text:list-item>
          <text:p text:style-name="P14">data e ora dell’infortunio _____________________________________________________</text:p>
        </text:list-item>
        <text:list-item>
          <text:p text:style-name="P14">locale presso il quale si è verificato _____________________________________________</text:p>
        </text:list-item>
        <text:list-item>
          <text:p text:style-name="P14">descrizione particolareggiata del modo in cui l’incidente è avvenuto: __________________</text:p>
        </text:list-item>
      </text:list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85245047649992" text:continue-numbering="true" text:style-name="WW8Num2">
        <text:list-item>
          <text:p text:style-name="P14">Indicazione di chi ha prestato le prime cure, dove e quando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</text:p>
      <text:p text:style-name="P6">Firma e indirizzo dell’Insegnante responsabile dell’alunno al momento dell’infortunio </text:p>
      <text:p text:style-name="P6">________________________________________________________________________________________________________________________________________________________________</text:p>
      <text:p text:style-name="P6">Cognome, Nome, Indirizzo e firma degli eventuali testimoni </text:p>
      <text:p text:style-name="P6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5">Il/La sottoscritto/a insegnante denunciata rio/a, a conoscenza delle disposizioni che regolano la vigilanza agli alunni e le denunce di infortuni, assicura la <text:s/>assoluta accidentalità dell’accaduto in quanto sono state messe in atto le necessarie condizioni di sicurezza e vigilanza.</text:p>
      <text:p text:style-name="Standard">In particolare:</text:p>
      <text:list xml:id="list4174832537" text:style-name="WW8Num3">
        <text:list-item>
          <text:p text:style-name="P15">Per la sua dinamica l’incidente è avvenuto senza poter essere né previsto né prevenuto o evitato dall’Insegnante responsabile della vigilanza, pur presente nel rispetto delle proprie funzioni e delle indicazioni del Consiglio di Istituto e del Dirigente scolastico in fatto di vigilanza (1);</text:p>
        </text:list-item>
        <text:list-item>
          <text:p text:style-name="P15">Nel caso venisse a conoscenza o in possesso di ulteriori elementi o documentazione relativa all’incidente, ora non allegata, (ivi compresa l’eventuale intenzione dei genitori di chiedere risarcimenti, di citare l’insegnante o la scuola, ecc….) provvederà tempestivamente ad informare la Direzione con nota scritta e/o con l’inoltro della documentazione.</text:p>
        </text:list-item>
      </text:list>
      <text:p text:style-name="P5">Allega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 ________________________________________________________________________________________________________________________________________________________________ </text:p>
      <text:p text:style-name="P7"/>
      <text:p text:style-name="P5">__________________, _____________________</text:p>
      <text:p text:style-name="P5"/>
      <text:p text:style-name="P5"/>
      <text:p text:style-name="P8">L’Insegnante</text:p>
      <text:p text:style-name="P9"/>
      <text:p text:style-name="P9">____________________________________</text:p>
      <text:p text:style-name="P5"/>
      <text:p text:style-name="P5">_____________ </text:p>
      <text:p text:style-name="P10">(1) <text:s/>Qualora l’evento dannoso sia stato determinato accidentalmente dalle cose (arredi, infissi,ecc…) indicare se era già stato segnalato per iscritto l’inconveniente o la necessaria manutenzione/riparazione (citare la nota inviata in Direzione o allegarne copi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cm" loext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cm" loext:contextual-spacing="false" fo:text-align="center" style:justify-single-word="false" fo:keep-with-next="always"/>
      <style:text-properties fo:font-size="14pt" fo:font-style="italic" style:font-name-asian="SimSun" style:font-family-asian="SimSun, 宋体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2pt"/>
    </style:style>
    <style:style style:name="Titolo_20_3_20_Carattere" style:display-name="Titolo 3 Carattere" style:family="text" style:parent-style-name="Car._20_predefinito_20_paragrafo">
      <style:text-properties fo:font-size="14pt" fo:font-weight="bold" style:font-name-asian="SimSun" style:font-family-asian="SimSun, 宋体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fo:font-size="14pt" fo:font-weight="bold" style:font-size-asian="14pt" style:font-weight-asian="bold" style:font-size-complex="12pt" style:font-weight-complex="bold"/>
    </style:style>
    <style:style style:name="Sottotitolo_20_Carattere" style:display-name="Sottotitolo Carattere" style:family="text" style:parent-style-name="Car._20_predefinito_20_paragrafo">
      <style:text-properties style:font-name="Arial" fo:font-family="Arial" style:font-family-generic="swiss" style:font-pitch="variable" fo:font-size="14pt" fo:font-style="italic" style:font-name-asian="SimSun" style:font-family-asian="SimSun, 宋体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">MOD_INF01_ALUNNO</text:file-n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sa Rainò Tiziana</meta:initial-creator>
    <meta:creation-date>2012-11-13T11:35:00</meta:creation-date>
    <dc:date>2018-09-22T08:52:43.543000000</dc:date>
    <meta:editing-cycles>8</meta:editing-cycles>
    <meta:editing-duration>PT2M19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29" meta:word-count="269" meta:character-count="4340" meta:non-whitespace-character-count="4095"/>
  </office:meta>
</office:document-meta>
</file>