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144fb5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44fb5"/>
    </style:style>
    <style:style style:name="P5" style:family="paragraph" style:parent-style-name="Standard">
      <style:text-properties officeooo:paragraph-rsid="00144fb5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8.999cm" style:auto-text-indent="false" style:writing-mode="lr-tb"/>
      <style:text-properties officeooo:paragraph-rsid="00144fb5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text-indent="8.999cm" style:auto-text-indent="false" style:page-number="auto" style:writing-mode="lr-tb"/>
      <style:text-properties officeooo:paragraph-rsid="00144fb5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144fb5"/>
    </style:style>
    <style:style style:name="P11" style:family="paragraph" style:parent-style-name="Standard">
      <style:paragraph-properties fo:text-align="end" style:justify-single-word="false"/>
      <style:text-properties officeooo:paragraph-rsid="00144fb5"/>
    </style:style>
    <style:style style:name="T1" style:family="text">
      <style:text-properties fo:font-weight="bold" officeooo:rsid="0010be4b" style:font-weight-asian="bold" style:font-weight-complex="bold"/>
    </style:style>
    <style:style style:name="T2" style:family="text">
      <style:text-properties fo:font-weight="bold" officeooo:rsid="0018f1a0" style:font-weight-asian="bold" style:font-weight-complex="bold"/>
    </style:style>
    <style:style style:name="T3" style:family="text">
      <style:text-properties officeooo:rsid="0010be4b"/>
    </style:style>
    <style:style style:name="T4" style:family="text">
      <style:text-properties officeooo:rsid="00144fb5"/>
    </style:style>
    <style:style style:name="T5" style:family="text">
      <style:text-properties officeooo:rsid="00160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<text:span text:style-name="T5">L</text:span> <text:s/>DIRIGENTE SCOLASTICO</text:p>
      <text:p text:style-name="P2">ISTITUTO COMPRENSIVO “<text:span text:style-name="T3">B. R. MOTZO</text:span>”</text:p>
      <text:p text:style-name="P2">DI <text:s/><text:span text:style-name="T2">SILANUS</text:span></text:p>
      <text:p text:style-name="P5"/>
      <text:p text:style-name="P5"/>
      <text:p text:style-name="Standard"/>
      <text:p text:style-name="Standard"/>
      <text:p text:style-name="Standard"/>
      <text:p text:style-name="P7">__l__sottoscritt___ ______________________________________________________, Docente di Scuola Infanzia / Primaria / Secondaria <text:span text:style-name="T4">del </text:span>Plesso di___________________________________ sezione / classe ______________, consegna in data ___________________________ la certificazione medica relativa all’infortunio accadutole il giorno __________________________ presso ______________________________ </text:p>
      <text:p text:style-name="Standard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/>
      <text:p text:style-name="P4">__________________, _____________________</text:p>
      <text:p text:style-name="P4"/>
      <text:p text:style-name="P4"/>
      <text:p text:style-name="P9">L’Insegnante</text:p>
      <text:p text:style-name="P8"/>
      <text:p text:style-name="P8">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_INF03_ACCOMPAGNATORIA_DOCENT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2-11-13T12:53:00</meta:creation-date>
    <dc:date>2018-09-22T08:53:04.041000000</dc:date>
    <meta:print-date>2012-10-29T14:20:00</meta:print-date>
    <meta:editing-cycles>6</meta:editing-cycles>
    <meta:editing-duration>PT1M9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9" meta:word-count="48" meta:character-count="980" meta:non-whitespace-character-count="938"/>
  </office:meta>
</office:document-meta>
</file>