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family-generic="roman" style:font-pitch="variable" style:font-charset="x-symbol"/>
    <style:font-face style:name="Liberation Serif1" svg:font-family="'Liberation Serif'" style:font-adornments="Regular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rsid="001dde08" officeooo:paragraph-rsid="001dde08"/>
    </style:style>
    <style:style style:name="P2" style:family="paragraph" style:parent-style-name="Standard">
      <style:text-properties style:font-name="Liberation Serif" officeooo:rsid="001dde08" officeooo:paragraph-rsid="0022e7e0"/>
    </style:style>
    <style:style style:name="P3" style:family="paragraph" style:parent-style-name="Standard">
      <style:paragraph-properties fo:line-height="150%"/>
      <style:text-properties style:font-name="Liberation Serif" officeooo:paragraph-rsid="0022e7e0" style:font-name-complex="Verdana"/>
    </style:style>
    <style:style style:name="P4" style:family="paragraph" style:parent-style-name="Standard">
      <style:paragraph-properties fo:line-height="120%"/>
      <style:text-properties style:font-name="Liberation Serif" officeooo:paragraph-rsid="0022e7e0" style:font-name-asian="Symbol" style:font-name-complex="Verdana"/>
    </style:style>
    <style:style style:name="P5" style:family="paragraph" style:parent-style-name="Standard">
      <style:paragraph-properties fo:line-height="150%" fo:text-align="center" style:justify-single-word="false"/>
      <style:text-properties style:font-name="Liberation Serif" fo:letter-spacing="0.18cm" fo:font-weight="bold" officeooo:paragraph-rsid="0022e7e0" style:font-name-asian="Symbol" style:font-weight-asian="bold" style:font-name-complex="Verdana"/>
    </style:style>
    <style:style style:name="P6" style:family="paragraph" style:parent-style-name="Standard">
      <style:paragraph-properties fo:line-height="150%"/>
      <style:text-properties style:font-name="Liberation Serif" officeooo:paragraph-rsid="0022e7e0"/>
    </style:style>
    <style:style style:name="P7" style:family="paragraph" style:parent-style-name="Standard">
      <style:paragraph-properties fo:line-height="150%" fo:text-align="center" style:justify-single-word="false"/>
      <style:text-properties style:font-name="Liberation Serif" fo:letter-spacing="0.106cm" fo:font-weight="bold" officeooo:paragraph-rsid="0022e7e0" style:font-name-asian="Wingdings 2" style:font-weight-asian="bold" style:font-name-complex="Verdana"/>
    </style:style>
    <style:style style:name="P8" style:family="paragraph" style:parent-style-name="Standard">
      <loext:graphic-properties draw:fill="none"/>
      <style:paragraph-properties fo:margin-left="8.999cm" fo:margin-right="0cm" fo:text-indent="0cm" style:auto-text-indent="false" fo:background-color="transparent"/>
      <style:text-properties style:font-name="Liberation Serif" officeooo:rsid="001dde08" officeooo:paragraph-rsid="001dde08"/>
    </style:style>
    <style:style style:name="P9" style:family="paragraph" style:parent-style-name="Standard" style:master-page-name="">
      <loext:graphic-properties draw:fill="none"/>
      <style:paragraph-properties fo:margin-left="8.999cm" fo:margin-right="0cm" fo:text-indent="0cm" style:auto-text-indent="false" style:page-number="auto" fo:background-color="transparent"/>
      <style:text-properties style:font-name="Liberation Serif" officeooo:rsid="001dde08" officeooo:paragraph-rsid="001dde08"/>
    </style:style>
    <style:style style:name="P10" style:family="paragraph" style:parent-style-name="Standard">
      <style:paragraph-properties fo:line-height="150%"/>
      <style:text-properties style:font-name="Liberation Serif" style:text-underline-style="none" officeooo:rsid="001f5c34" officeooo:paragraph-rsid="0022e7e0" style:font-name-complex="Verdana"/>
    </style:style>
    <style:style style:name="P11" style:family="paragraph" style:parent-style-name="Standard">
      <style:paragraph-properties fo:line-height="150%"/>
      <style:text-properties style:font-name="Liberation Serif" style:text-underline-style="none" officeooo:rsid="001ffe2e" officeooo:paragraph-rsid="0022e7e0" style:font-name-asian="Wingdings 2" style:font-name-complex="Verdana"/>
    </style:style>
    <style:style style:name="P12" style:family="paragraph" style:parent-style-name="Standard">
      <style:text-properties style:font-name="Liberation Serif" style:text-underline-style="none" officeooo:rsid="001dde08" officeooo:paragraph-rsid="001dde08"/>
    </style:style>
    <style:style style:name="P13" style:family="paragraph" style:parent-style-name="Standard">
      <style:paragraph-properties>
        <style:tab-stops>
          <style:tab-stop style:position="12.991cm" style:type="center"/>
        </style:tab-stops>
      </style:paragraph-properties>
      <style:text-properties style:font-name="Liberation Serif" style:text-underline-style="none" officeooo:rsid="001dde08" officeooo:paragraph-rsid="001dde08"/>
    </style:style>
    <style:style style:name="P14" style:family="paragraph" style:parent-style-name="Standard" style:list-style-name="L1">
      <style:paragraph-properties fo:line-height="120%" fo:text-align="justify" style:justify-single-word="false">
        <style:tab-stops>
          <style:tab-stop style:position="2cm"/>
        </style:tab-stops>
      </style:paragraph-properties>
      <style:text-properties style:font-name="Liberation Serif" officeooo:paragraph-rsid="0022e7e0" style:font-name-asian="Symbol" style:font-name-complex="Verdana"/>
    </style:style>
    <style:style style:name="P15" style:family="paragraph" style:parent-style-name="Standard">
      <style:paragraph-properties fo:line-height="120%"/>
      <style:text-properties style:font-name="Liberation Serif" officeooo:paragraph-rsid="0022e7e0" style:font-name-asian="Symbol" style:font-name-complex="Verdana"/>
    </style:style>
    <style:style style:name="P16" style:family="paragraph" style:parent-style-name="Standard" style:list-style-name="L1">
      <style:paragraph-properties fo:line-height="120%"/>
      <style:text-properties style:font-name="Liberation Serif" officeooo:paragraph-rsid="0022e7e0" style:font-name-asian="Symbol" style:font-name-complex="Verdana"/>
    </style:style>
    <style:style style:name="P17" style:family="paragraph" style:parent-style-name="Standard" style:list-style-name="L2">
      <style:paragraph-properties fo:line-height="120%"/>
      <style:text-properties style:font-name="Liberation Serif" officeooo:paragraph-rsid="0022e7e0" style:font-name-asian="Symbol" style:font-name-complex="Verdana"/>
    </style:style>
    <style:style style:name="P18" style:family="paragraph" style:parent-style-name="Standard">
      <style:paragraph-properties fo:line-height="150%"/>
      <style:text-properties style:font-name="Liberation Serif" officeooo:paragraph-rsid="0022e7e0" style:font-name-asian="Symbol" style:font-name-complex="Verdana"/>
    </style:style>
    <style:style style:name="P19" style:family="paragraph" style:parent-style-name="Standard">
      <loext:graphic-properties draw:fill="none"/>
      <style:paragraph-properties fo:margin-left="8.999cm" fo:margin-right="0cm" fo:text-align="end" style:justify-single-word="false" fo:text-indent="0cm" style:auto-text-indent="false" fo:background-color="transparent"/>
      <style:text-properties style:font-name="Liberation Serif" fo:font-weight="bold" officeooo:rsid="00245ac5" officeooo:paragraph-rsid="00245ac5" style:font-weight-asian="bold" style:font-weight-complex="bold"/>
    </style:style>
    <style:style style:name="T1" style:family="text">
      <style:text-properties fo:font-weight="bold" officeooo:rsid="00204bb0" style:font-weight-asian="bold" style:font-name-complex="Verdana" style:font-weight-complex="bold"/>
    </style:style>
    <style:style style:name="T2" style:family="text">
      <style:text-properties style:font-name-asian="Wingdings 2" style:font-name-complex="Wingdings 2"/>
    </style:style>
    <style:style style:name="T3" style:family="text">
      <style:text-properties style:font-name-asian="Wingdings 2" style:font-name-complex="Verdana"/>
    </style:style>
    <style:style style:name="T4" style:family="text">
      <style:text-properties style:font-name-asian="Verdana" style:font-name-complex="Verdana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1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1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Liberation Serif1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1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Liberation Serif1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Liberation Serif1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Liberation Serif1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Liberation Serif1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Liberation Serif1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Liberation Serif1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Liberation Serif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 DIRIGENTE SCOLASTICO</text:p>
      <text:p text:style-name="P8">dell’Istituto Comprensivo “B. R. Motzo”</text:p>
      <text:p text:style-name="P19">SILANUS</text:p>
      <text:p text:style-name="P1"/>
      <text:p text:style-name="P2">Oggetto: <text:span text:style-name="T1">Richiesta permesso ai sensi della legge 104/05.02.1992</text:span></text:p>
      <text:p text:style-name="P1"/>
      <text:p text:style-name="P3">Il/La sottoscritto/a_______________________________________________</text:p>
      <text:p text:style-name="P10">In servizio presso_______________________________in qualità di:</text:p>
      <text:list xml:id="list689242072" text:style-name="L1">
        <text:list-item>
          <text:p text:style-name="P14">Docente;</text:p>
        </text:list-item>
        <text:list-item>
          <text:p text:style-name="P14">Direttore dei Serv. Gen. E Amm.vi;</text:p>
        </text:list-item>
        <text:list-item>
          <text:p text:style-name="P14">Assistente Amministrativo;</text:p>
        </text:list-item>
        <text:list-item>
          <text:p text:style-name="P14">Collaboratore Scolastico</text:p>
        </text:list-item>
      </text:list>
      <text:p text:style-name="P4">con rapporto di lavoro:</text:p>
      <text:list xml:id="list95434079357659" text:continue-numbering="true" text:style-name="L1">
        <text:list-item>
          <text:p text:style-name="P16">Tempo Indeterminato</text:p>
        </text:list-item>
      </text:list>
      <text:list xml:id="list3420403066" text:style-name="L2">
        <text:list-item>
          <text:p text:style-name="P17">Tempo Determinato</text:p>
        </text:list-item>
      </text:list>
      <text:p text:style-name="P4">Vista la Legge n° 118 del 30.03.1971;</text:p>
      <text:p text:style-name="P4">Vista la Legge n° 104 del 05.02.1992, art. 33 e 3, comma 1 e 3;</text:p>
      <text:p text:style-name="P4">Visto il D.L. n° 324 del 27.08.1993, convertito nella Legge n° 423 del 27.10.1993;</text:p>
      <text:p text:style-name="P4">Vista la Legge n° 53 del 08.03.2000;</text:p>
      <text:p text:style-name="P4">Visto il D.L. n° 112 del 2008, convertito in legge n° 133 del 2008;<text:line-break/></text:p>
      <text:p text:style-name="P18">Essendo stata riconosciuta l’invalidità permanente di __________________ ________________, ai sensi degli art. 2 e 12 della legge n° 118 del 30.03.1971 e dell’art. 3, comma 1 e 3 della Legge n° 104 del 05.02.1992</text:p>
      <text:p text:style-name="P5">CHIEDE</text:p>
      <text:p text:style-name="P6"><text:span text:style-name="T2"></text:span><text:span text:style-name="T4"> </text:span><text:span text:style-name="T3">UN PERMESSO DI ……. ORE ( dalle……….. alle…..….) IL GIORNO ………………..</text:span></text:p>
      <text:p text:style-name="P6"><text:span text:style-name="T2"></text:span><text:span text:style-name="T4"> </text:span><text:span text:style-name="T3">UN PERMESSO PER IL GIORNO ……………………………………………….</text:span></text:p>
      <text:p text:style-name="P7">DICHIARA</text:p>
      <text:p text:style-name="P11">di aver usufruito di altri permessi nel corrente mese.</text:p>
      <text:p text:style-name="P12"/>
      <text:p text:style-name="P13">Data ___________________<text:tab/>Firma</text:p>
      <text:p text:style-name="P13"><text:tab/>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 2" svg:font-family="'Wingdings 2'" style:font-family-generic="roman" style:font-pitch="variable" style:font-charset="x-symbol"/>
    <style:font-face style:name="Liberation Serif1" svg:font-family="'Liberation Serif'" style:font-adornments="Regular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0:35:10.029963725</meta:creation-date>
    <dc:date>2018-09-19T09:54:31.938000000</dc:date>
    <meta:editing-duration>PT29M4S</meta:editing-duration>
    <meta:editing-cycles>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6" meta:word-count="174" meta:character-count="1152" meta:non-whitespace-character-count="1008"/>
  </office:meta>
</office:document-meta>
</file>